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cb81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78b3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T1" style:family="text">
      <style:text-properties officeooo:rsid="0038fcdf"/>
    </style:style>
    <style:style style:name="T2" style:family="text">
      <style:text-properties officeooo:rsid="0014022e"/>
    </style:style>
    <style:style style:name="T3" style:family="text">
      <style:text-properties officeooo:rsid="00112d31"/>
    </style:style>
    <style:style style:name="T4" style:family="text">
      <style:text-properties officeooo:rsid="00096cef"/>
    </style:style>
    <style:style style:name="T5" style:family="text">
      <style:text-properties officeooo:rsid="000922bb"/>
    </style:style>
    <style:style style:name="T6" style:family="text">
      <style:text-properties officeooo:rsid="000b1fe4"/>
    </style:style>
    <style:style style:name="T7" style:family="text">
      <style:text-properties officeooo:rsid="003f6b89"/>
    </style:style>
    <style:style style:name="T8" style:family="text">
      <style:text-properties officeooo:rsid="0044f7aa"/>
    </style:style>
    <style:style style:name="T9" style:family="text">
      <style:text-properties officeooo:rsid="0045774f"/>
    </style:style>
    <style:style style:name="T10" style:family="text">
      <style:text-properties officeooo:rsid="0048921e"/>
    </style:style>
    <style:style style:name="T11" style:family="text">
      <style:text-properties officeooo:rsid="004be4b1"/>
    </style:style>
    <style:style style:name="T12" style:family="text">
      <style:text-properties officeooo:rsid="004e8761"/>
    </style:style>
    <style:style style:name="T13" style:family="text">
      <style:text-properties officeooo:rsid="00520d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47</text:span> /201<text:span text:style-name="T12">4</text:span></text:p>
      <text:p text:style-name="P18">Solicita <text:span text:style-name="T2">conserto </text:span><text:span text:style-name="T7">e recolocação</text:span><text:span text:style-name="T2"> da </text:span><text:span text:style-name="T9">t</text:span><text:span text:style-name="T2">ampa da </text:span><text:span text:style-name="T9">b</text:span><text:span text:style-name="T2">oca-de-</text:span><text:span text:style-name="T9">l</text:span><text:span text:style-name="T2">obo localizada </text:span><text:span text:style-name="T12">em frente ao n</text:span><text:span text:style-name="T13">º</text:span><text:span text:style-name="T12">680</text:span><text:span text:style-name="T10"> <text:s/></text:span><text:span text:style-name="T12">da </text:span><text:span text:style-name="T13">R</text:span><text:span text:style-name="T12">ua</text:span><text:span text:style-name="T10"> </text:span><text:span text:style-name="T12">Onze de Junho,</text:span><text:span text:style-name="T10"> no Bairro </text:span><text:span text:style-name="T12">Operário.</text:span></text:p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6">É necessári<text:span text:style-name="T8">o</text:span> <text:span text:style-name="T2">o conserto</text:span> <text:span text:style-name="T7">e recolocação</text:span><text:span text:style-name="T2"> da </text:span><text:span text:style-name="T9">t</text:span><text:span text:style-name="T2">ampa da</text:span> boca<text:span text:style-name="T3">-</text:span>de<text:span text:style-name="T3">-</text:span>lobo, <text:span text:style-name="T2">localizada </text:span><text:span text:style-name="T12">em frente ao n</text:span><text:span text:style-name="T13">º</text:span><text:span text:style-name="T12"> 680</text:span><text:span text:style-name="T10"> <text:s/></text:span><text:span text:style-name="T12">da </text:span><text:span text:style-name="T13">R</text:span><text:span text:style-name="T12">ua</text:span><text:span text:style-name="T10"> </text:span><text:span text:style-name="T12">Onze de Junho,</text:span><text:span text:style-name="T10"> no Bairro </text:span><text:span text:style-name="T12">Operário.</text:span> <text:span text:style-name="T13">P</text:span>a<text:span text:style-name="T4">ra assim </text:span>evita<text:span text:style-name="T4">rmos possíveis </text:span><text:span text:style-name="T5">acidente</text:span><text:span text:style-name="T4">s</text:span><text:span text:style-name="T5"> aos transeuntes que </text:span><text:span text:style-name="T4">passam </text:span><text:span text:style-name="T5">pelo local. </text:span><text:span text:style-name="T4">E com essa melhoria </text:span><text:span text:style-name="T6">vai ser mais difícil</text:span><text:span text:style-name="T4"> <text:s/>ter</text:span><text:span text:style-name="T6">mos</text:span><text:span text:style-name="T4"> problemas com a canalização entupida. </text:span></text:p>
      <text:p text:style-name="P14">Diante do exposto, solicito urgência neste pedido.</text:p>
      <text:p text:style-name="P10"/>
      <text:p text:style-name="P10"><text:s text:c="30"/>Novo Hamburgo, <text:span text:style-name="T12">04 de fevereiro de 2014</text:span></text:p>
      <text:p text:style-name="P19"><text:s text:c="18"/>Vereador <text:span text:style-name="T2">Inspetor Luz</text:span></text:p>
      <text:p text:style-name="P11"/>
      <text:p text:style-name="P6"/>
      <text:p text:style-name="P6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9">Obs.: Redação conforme o original do autor.</text:p>
      <text:p text:style-name="P8"><text:span text:style-name="T1">/</text:span>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6:00:11</dc:date>
    <meta:printed-by>Juliane Ribas</meta:printed-by>
    <meta:print-date>2013-10-30T13:29:37</meta:print-date>
    <dc:language>pt-BR</dc:language>
    <meta:editing-cycles>82</meta:editing-cycles>
    <meta:editing-duration>PT04H09M36S</meta:editing-duration>
    <dc:creator>Gabriela Santos</dc:creator>
    <meta:document-statistic meta:table-count="0" meta:image-count="1" meta:object-count="0" meta:page-count="1" meta:paragraph-count="14" meta:word-count="181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