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b8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37cd1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46c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6c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37cd1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546c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4022e"/>
    </style:style>
    <style:style style:name="T3" style:family="text">
      <style:text-properties officeooo:rsid="00112d31"/>
    </style:style>
    <style:style style:name="T4" style:family="text">
      <style:text-properties officeooo:rsid="00096cef"/>
    </style:style>
    <style:style style:name="T5" style:family="text">
      <style:text-properties officeooo:rsid="000922bb"/>
    </style:style>
    <style:style style:name="T6" style:family="text">
      <style:text-properties officeooo:rsid="000b1fe4"/>
    </style:style>
    <style:style style:name="T7" style:family="text">
      <style:text-properties officeooo:rsid="003f6b89"/>
    </style:style>
    <style:style style:name="T8" style:family="text">
      <style:text-properties officeooo:rsid="0044f7aa"/>
    </style:style>
    <style:style style:name="T9" style:family="text">
      <style:text-properties officeooo:rsid="0045774f"/>
    </style:style>
    <style:style style:name="T10" style:family="text">
      <style:text-properties officeooo:rsid="0048921e"/>
    </style:style>
    <style:style style:name="T11" style:family="text">
      <style:text-properties officeooo:rsid="004be4b1"/>
    </style:style>
    <style:style style:name="T12" style:family="text">
      <style:text-properties officeooo:rsid="004e8761"/>
    </style:style>
    <style:style style:name="T13" style:family="text">
      <style:text-properties officeooo:rsid="00520d4c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546c28"/>
    </style:style>
    <style:style style:name="T16" style:family="text">
      <style:text-properties officeooo:rsid="00546c28"/>
    </style:style>
    <style:style style:name="T17" style:family="text">
      <style:text-properties officeooo:rsid="00362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</text:span><text:span text:style-name="T16">8</text:span> /201<text:span text:style-name="T12">4</text:span></text:p>
      <text:p text:style-name="P12"><text:bookmark-start text:name="__DdeLink__28_1000202350"/><text:bookmark-start text:name="__DdeLink__28_2140848314"/><text:bookmark-start text:name="__DdeLink__25_583701862"/><text:span text:style-name="T14">Solicita remoção de galhos e entulhos depositados </text:span><text:bookmark-end text:name="__DdeLink__25_583701862"/><text:span text:style-name="T14">na </text:span><text:span text:style-name="T15">R</text:span><text:span text:style-name="T14">ua Dr. Magalhães Calvert em frente ao número 900, no bairro </text:span><text:bookmark-end text:name="__DdeLink__28_1000202350"/><text:bookmark-end text:name="__DdeLink__28_2140848314"/><text:span text:style-name="T14">Centro.</text:span></text:p>
      <text:p text:style-name="P15"><text:span text:style-name="T14">O Vereador que este subscreve solicita à Mesa, após os trâmites regimentais, sirva-se enviar cópia da presente proposição ao Exmo. Sr. Prefeito Municipal, para que estude a viabilidade da mesma, considerando que:</text:span></text:p>
      <text:p text:style-name="P15"/>
      <text:p text:style-name="P15"><text:span text:style-name="T14">Na </text:span><text:span text:style-name="T15">R</text:span><text:span text:style-name="T14">ua Dr. Magalhães Calvert em frente ao número 900 no bairro Centro. </text:span><text:span text:style-name="T15">E</text:span><text:span text:style-name="T14">xiste um depósito de galhos e entulhos que está prejudicando a circulação de pessoas pelo passeio público.</text:span></text:p>
      <text:p text:style-name="P15"/>
      <text:p text:style-name="P15"><text:span text:style-name="T14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span></text:p>
      <text:p text:style-name="P15"/>
      <text:p text:style-name="P15"><text:span text:style-name="T14">Diante do acima exposto e sabedores da atenção de Vossa Excelência aos reais anseios da comunidade, contamos com seu apoio no atendimento deste pedido.</text:span></text:p>
      <text:p text:style-name="P15"/>
      <text:p text:style-name="P15"><text:span text:style-name="T14">Novo Hamburgo, </text:span><text:span text:style-name="T15">4</text:span><text:span text:style-name="T14"> de fevereiro de 2014</text:span></text:p>
      <text:p text:style-name="P13"><text:span text:style-name="T2">Vereador Inspetor Luz <text:s text:c="25"/>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6"><text:span text:style-name="T13">/</text:span>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08:02</dc:date>
    <meta:printed-by>Juliane Ribas</meta:printed-by>
    <meta:print-date>2013-10-30T13:29:37</meta:print-date>
    <dc:language>pt-BR</dc:language>
    <meta:editing-cycles>84</meta:editing-cycles>
    <meta:editing-duration>PT04H17M27S</meta:editing-duration>
    <dc:creator>Gabriela Santos</dc:creator>
    <meta:document-statistic meta:table-count="0" meta:image-count="1" meta:object-count="0" meta:page-count="1" meta:paragraph-count="15" meta:word-count="217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