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5ab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53ed4c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55e833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5e833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3ed4c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022e" officeooo:paragraph-rsid="0053ed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5e83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5ab88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4e8761"/>
    </style:style>
    <style:style style:name="T3" style:family="text">
      <style:text-properties officeooo:rsid="00520d4c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55ab88"/>
    </style:style>
    <style:style style:name="T6" style:family="text">
      <style:text-properties officeooo:rsid="0055ab88"/>
    </style:style>
    <style:style style:name="T7" style:family="text">
      <style:text-properties style:font-name-asian="Arial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Arial"/>
    </style:style>
    <style:style style:name="T10" style:family="text">
      <style:text-properties officeooo:rsid="0057f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0</text:span> /201<text:span text:style-name="T2">4</text:span></text:p>
      <text:p text:style-name="P17"><text:bookmark-start text:name="__DdeLink__38_1000202350"/><text:bookmark-start text:name="__DdeLink__25_583701862"/><text:bookmark-start text:name="__DdeLink__28_2140848314"/><text:span text:style-name="T4">Solicita remoção de galhos <text:s/>depositados </text:span><text:bookmark-end text:name="__DdeLink__38_1000202350"/><text:bookmark-end text:name="__DdeLink__25_583701862"/><text:bookmark-end text:name="__DdeLink__28_2140848314"/><text:span text:style-name="T4">no passeio público em toda extensão da rua Vidal de Negreiros, no bairro Operário.</text:span></text:p>
      <text:p text:style-name="P14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14"/>
      <text:p text:style-name="P14"><text:span text:style-name="T4">Na rua rua Vidal de Negreiros, no bairro Operário, </text:span><text:bookmark text:name="_GoBack"/><text:span text:style-name="T4">existe um depósito de galhos que está prejudicando a circulação de pessoas pelo passeio público;</text:span></text:p>
      <text:p text:style-name="P14"/>
      <text:p text:style-name="P14"><text:span text:style-name="T4">Em decorrência do panorama apresentado, cabe a intervenção do Poder Executivo no intuito de remover os galhos <text:s/>depositados providenciando assim o embelezamento e a organização dessa via pública, além da manutenção da integridade física dos munícipes daquela localidade;</text:span></text:p>
      <text:p text:style-name="P14"/>
      <text:p text:style-name="P14"><text:span text:style-name="T4">Diante do acima exposto e sabedores da atenção de Vossa Excelência aos reais anseios da comunidade, contamos com seu apoio no atendimento deste pedido.</text:span></text:p>
      <text:p text:style-name="P14"/>
      <text:p text:style-name="P13">Novo Hamburgo,04 de fevereiro de 2014</text:p>
      <text:p text:style-name="P16">Vereador Inspetor Luz</text:p>
      <text:p text:style-name="P9"/>
      <text:p text:style-name="P6"/>
      <text:p text:style-name="P6"/>
      <text:p text:style-name="P7"/>
      <text:p text:style-name="P10"/>
      <text:p text:style-name="P8">Obs.: Redação conforme o original do autor.</text:p>
      <text:p text:style-name="P8">/GS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24:21</dc:date>
    <meta:printed-by>Juliane Ribas</meta:printed-by>
    <meta:print-date>2013-10-30T13:29:37</meta:print-date>
    <dc:language>pt-BR</dc:language>
    <meta:editing-cycles>85</meta:editing-cycles>
    <meta:editing-duration>PT04H17M49S</meta:editing-duration>
    <dc:creator>Gabriela Santos</dc:creator>
    <meta:document-statistic meta:table-count="0" meta:image-count="1" meta:object-count="0" meta:page-count="1" meta:paragraph-count="15" meta:word-count="208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