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58307" style:font-size-asian="12pt" style:font-size-complex="12pt"/>
    </style:style>
    <style:style style:name="P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style:font-name="Nimbus Roman No9 L" fo:font-size="12pt" fo:font-weight="normal" officeooo:rsid="000d32d8" officeooo:paragraph-rsid="0019ddbf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9ddbf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19ddb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874cm" fo:margin-right="0cm" fo:margin-top="1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18403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874cm" fo:margin-right="0cm" fo:margin-top="1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1266e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9ddbf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9ddbf" style:font-size-asian="12pt" style:font-name-complex="Arial" style:font-size-complex="12pt"/>
    </style:style>
    <style:style style:name="P17" style:family="paragraph" style:parent-style-name="Standard">
      <style:paragraph-properties fo:orphans="0" fo:widows="0" style:text-autospace="none"/>
      <style:text-properties style:font-name="Nimbus Roman No9 L" fo:font-size="12pt" officeooo:paragraph-rsid="0019ddbf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9ddbf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9ddbf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9ddbf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9ddbf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9ddbf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9ddbf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9ddbf" style:font-size-asian="12pt" style:font-name-complex="Arial" style:font-size-complex="12pt"/>
    </style:style>
    <style:style style:name="P26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9ddbf" style:font-size-asian="12pt" style:font-name-complex="Arial" style:font-size-complex="12pt"/>
    </style:style>
    <style:style style:name="P27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9ddbf" style:font-size-asian="12pt" style:font-size-complex="12pt"/>
    </style:style>
    <style:style style:name="P28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19ddbf" style:font-size-asian="12pt" style:font-weight-asian="bold" style:font-name-complex="Arial" style:font-size-complex="12pt" style:font-weight-complex="bold"/>
    </style:style>
    <style:style style:name="T1" style:family="text">
      <style:text-properties style:font-name-complex="Arial"/>
    </style:style>
    <style:style style:name="T2" style:family="text">
      <style:text-properties officeooo:rsid="000d834a" style:font-name-complex="Arial"/>
    </style:style>
    <style:style style:name="T3" style:family="text">
      <style:text-properties officeooo:rsid="00158307" style:font-name-complex="Arial"/>
    </style:style>
    <style:style style:name="T4" style:family="text">
      <style:text-properties officeooo:rsid="00184037" style:font-name-complex="Arial"/>
    </style:style>
    <style:style style:name="T5" style:family="text">
      <style:text-properties officeooo:rsid="0019593b" style:font-name-complex="Arial"/>
    </style:style>
    <style:style style:name="T6" style:family="text">
      <style:text-properties officeooo:rsid="0007daad" style:font-name-complex="Arial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officeooo:rsid="000d834a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officeooo:rsid="00109121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officeooo:rsid="001266ee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fo:language="pt" fo:country="BR" officeooo:rsid="00158307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style:use-window-font-color="true" fo:language="pt" fo:country="BR" officeooo:rsid="00184037" style:font-name-asian="Times New Roman" style:language-asian="pt" style:country-asian="BR" style:font-name-complex="Arial" style:language-complex="pt" style:country-complex="BR"/>
    </style:style>
    <style:style style:name="T13" style:family="text">
      <style:text-properties style:use-window-font-color="true" fo:language="pt" fo:country="BR" fo:font-weight="normal" officeooo:rsid="000d834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15830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161ba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18403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officeooo:rsid="00109121"/>
    </style:style>
    <style:style style:name="T18" style:family="text">
      <style:text-properties officeooo:rsid="001266ee"/>
    </style:style>
    <style:style style:name="T19" style:family="text">
      <style:text-properties officeooo:rsid="00158307"/>
    </style:style>
    <style:style style:name="T20" style:family="text">
      <style:text-properties officeooo:rsid="00184037"/>
    </style:style>
    <style:style style:name="T21" style:family="text">
      <style:text-properties officeooo:rsid="0011e02c"/>
    </style:style>
    <style:style style:name="T22" style:family="text">
      <style:text-properties officeooo:rsid="001dc217"/>
    </style:style>
    <style:style style:name="T23" style:family="text">
      <style:text-properties officeooo:rsid="0002249d"/>
    </style:style>
    <style:style style:name="T24" style:family="text">
      <style:text-properties officeooo:rsid="00198c89"/>
    </style:style>
    <style:style style:name="T25" style:family="text">
      <style:text-properties officeooo:rsid="0018d6e4"/>
    </style:style>
    <style:style style:name="T26" style:family="text">
      <style:text-properties officeooo:rsid="000fb944"/>
    </style:style>
    <style:style style:name="T27" style:family="text">
      <style:text-properties officeooo:rsid="00124035"/>
    </style:style>
    <style:style style:name="T28" style:family="text">
      <style:text-properties officeooo:rsid="0012f5ff"/>
    </style:style>
    <style:style style:name="T29" style:family="text">
      <style:text-properties officeooo:rsid="000b664d"/>
    </style:style>
    <style:style style:name="T30" style:family="text">
      <style:text-properties officeooo:rsid="000d32d8"/>
    </style:style>
    <style:style style:name="T31" style:family="text">
      <style:text-properties officeooo:rsid="001be585"/>
    </style:style>
    <style:style style:name="T32" style:family="text">
      <style:text-properties officeooo:rsid="001aa52b"/>
    </style:style>
    <style:style style:name="T33" style:family="text">
      <style:text-properties officeooo:rsid="00028c91"/>
    </style:style>
    <style:style style:name="T34" style:family="text">
      <style:text-properties officeooo:rsid="000364a7"/>
    </style:style>
    <style:style style:name="T35" style:family="text">
      <style:text-properties officeooo:rsid="001896cc"/>
    </style:style>
    <style:style style:name="T36" style:family="text">
      <style:text-properties officeooo:rsid="0007daad"/>
    </style:style>
    <style:style style:name="T37" style:family="text">
      <style:text-properties officeooo:rsid="00173f9b"/>
    </style:style>
    <style:style style:name="T38" style:family="text">
      <style:text-properties officeooo:rsid="0010b7e9"/>
    </style:style>
    <style:style style:name="T39" style:family="text">
      <style:text-properties officeooo:rsid="0013ec6b"/>
    </style:style>
    <style:style style:name="T40" style:family="text">
      <style:text-properties officeooo:rsid="0015bd23"/>
    </style:style>
    <style:style style:name="T41" style:family="text">
      <style:text-properties officeooo:rsid="001b92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REQUERIMENTO Nº <text:span text:style-name="T41">65</text:span>/<text:span text:style-name="T23">201</text:span><text:span text:style-name="T24">4</text:span></text:p>
      <text:p text:style-name="P15"/>
      <text:p text:style-name="P15"/>
      <text:p text:style-name="P19">Requer Voto de Congratulações <text:span text:style-name="T41">à</text:span><text:span text:style-name="T23"> </text:span><text:span text:style-name="T22">Sancal Assessoria Empresarial</text:span><text:span text:style-name="T25">, </text:span><text:span text:style-name="T26">p</text:span><text:span text:style-name="T23">ela passagem de </text:span>seus <text:span text:style-name="T22">34</text:span> anos de fundação.</text:p>
      <text:p text:style-name="P20"/>
      <text:p text:style-name="P20"/>
      <text:p text:style-name="P20">O Vereador que este subscreve:</text:p>
      <text:p text:style-name="P20"/>
      <text:p text:style-name="P20">Considerando que <text:span text:style-name="T27">a</text:span><text:span text:style-name="T28"> </text:span><text:span text:style-name="T22">Sancal Assessoria Empresarial</text:span><text:span text:style-name="T25">,</text:span><text:span text:style-name="T29"> </text:span><text:span text:style-name="T30">em </text:span><text:span text:style-name="T41">f</text:span><text:span text:style-name="T31">evereiro</text:span><text:span text:style-name="T30"> do ano corrente está completando</text:span><text:span text:style-name="T32"> </text:span><text:span text:style-name="T22">34</text:span><text:span text:style-name="T30"> anos de fundação.</text:span></text:p>
      <text:p text:style-name="P21"/>
      <text:p text:style-name="P20"><text:span text:style-name="T33">Considerando esse histórico e a respeitável marca </text:span>pelos relevantes serviços prestados a toda comunidade <text:span text:style-name="T33">de Novo Hamburgo</text:span>, torna-se mais do que justa essa <text:span text:style-name="T34">singela </text:span>deferência.</text:p>
      <text:p text:style-name="P23"/>
      <text:p text:style-name="P23">ISSO POSTO,</text:p>
      <text:p text:style-name="P23">REQUER:</text:p>
      <text:p text:style-name="P23"/>
      <text:p text:style-name="P26">1. Seja consignado em Ata Voto de Congratulações <text:span text:style-name="T41">à</text:span> <text:span text:style-name="T22">Sancal Assessoria Empresarial</text:span><text:span text:style-name="T25">,</text:span><text:span text:style-name="T35"> </text:span>pela passagem de seus<text:span text:style-name="T21"> </text:span><text:span text:style-name="T22">34</text:span> anos de fundação; e</text:p>
      <text:p text:style-name="P24"/>
      <text:p text:style-name="P26">2. Seja oficiada à Dire<text:span text:style-name="T23">ção </text:span><text:span text:style-name="T27">da</text:span><text:span text:style-name="T28"> </text:span><text:span text:style-name="T22">Sancal Assessoria Empresarial</text:span><text:span text:style-name="T25">, </text:span>com as congratulações em nome desta Casa Legislativa.</text:p>
      <text:p text:style-name="P16"/>
      <text:p text:style-name="P17"/>
      <text:p text:style-name="P25">Novo Hamburgo, <text:span text:style-name="T31">0</text:span><text:span text:style-name="T41">4</text:span><text:span text:style-name="T31"> de fevereiro</text:span><text:span text:style-name="T24"> </text:span><text:span text:style-name="T28"><text:s/></text:span><text:span text:style-name="T36">de 201</text:span><text:span text:style-name="T24">4</text:span></text:p>
      <text:p text:style-name="P22"/>
      <text:p text:style-name="P15"><text:s text:c="8"/></text:p>
      <text:p text:style-name="P15"/>
      <text:p text:style-name="P27"><text:span text:style-name="T1">Vereador </text:span><text:span text:style-name="T6">Inspetor Luz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/>
      <text:p text:style-name="P10">/<text:span text:style-name="T41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3-10-16T15:35:15</meta:creation-date>
    <dc:language>pt-BR</dc:language>
    <meta:editing-cycles>1</meta:editing-cycles>
    <meta:editing-duration>PT00H00M00S</meta:editing-duration>
    <meta:print-date>2014-02-04T16:06:39</meta:print-date>
    <meta:document-statistic meta:table-count="0" meta:image-count="1" meta:object-count="0" meta:page-count="1" meta:paragraph-count="19" meta:word-count="173" meta:character-count="1083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usr/share/templates/ooo/common/CMNH/req-convite.odt" meta:date="2013-10-16T15:35:13"/>
  </office:meta>
</office:document-meta>
</file>