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3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357fa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fbc8" officeooo:paragraph-rsid="002d1cf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32833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38958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cffed"/>
    </style:style>
    <style:style style:name="T4" style:family="text">
      <style:text-properties officeooo:rsid="002de2cc"/>
    </style:style>
    <style:style style:name="T5" style:family="text">
      <style:text-properties officeooo:rsid="002fe0ad"/>
    </style:style>
    <style:style style:name="T6" style:family="text">
      <style:text-properties officeooo:rsid="00325b56"/>
    </style:style>
    <style:style style:name="T7" style:family="text">
      <style:text-properties officeooo:rsid="00328336"/>
    </style:style>
    <style:style style:name="T8" style:family="text">
      <style:text-properties officeooo:rsid="00345487"/>
    </style:style>
    <style:style style:name="T9" style:family="text">
      <style:text-properties officeooo:rsid="003539f1"/>
    </style:style>
    <style:style style:name="T10" style:family="text">
      <style:text-properties officeooo:rsid="00357fa4"/>
    </style:style>
    <style:style style:name="T11" style:family="text">
      <style:text-properties officeooo:rsid="003895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1">51</text:span>/201<text:span text:style-name="T8">4</text:span></text:p>
      <text:p text:style-name="P10"/>
      <text:p text:style-name="P10"/>
      <text:p text:style-name="P22"><text:span text:style-name="T4">Solicita </text:span><text:span text:style-name="T7">limpeza</text:span><text:span text:style-name="T4"> </text:span><text:span text:style-name="T5">d</text:span><text:span text:style-name="T6">a </text:span><text:span text:style-name="T4">boca-de-lobo </text:span><text:span text:style-name="T7">situada n</text:span><text:span text:style-name="T9">a</text:span><text:span text:style-name="T4"> </text:span><text:span text:style-name="T11">R</text:span><text:span text:style-name="T9">ua Oscar Leopoldo Corneli, esquina com a </text:span><text:span text:style-name="T11">R</text:span><text:span text:style-name="T9">ua Maria Elza Braun, </text:span><text:span text:style-name="T11">B</text:span><text:span text:style-name="T4">airro </text:span><text:span text:style-name="T10">Kephas</text:span><text:span text:style-name="T4">.</text:span></text:p>
      <text:p text:style-name="P21"/>
      <text:p text:style-name="P19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4">Solicita </text:span><text:span text:style-name="T7">a limpeza</text:span><text:span text:style-name="T4"> </text:span><text:span text:style-name="T5">d</text:span><text:span text:style-name="T6">a </text:span><text:span text:style-name="T4">boca-de-lobo </text:span><text:span text:style-name="T7">situada n</text:span><text:span text:style-name="T9">a</text:span><text:span text:style-name="T4"> </text:span><text:span text:style-name="T11">R</text:span><text:span text:style-name="T9">ua Oscar Leopoldo Corneli esquina com a </text:span><text:span text:style-name="T11">R</text:span><text:span text:style-name="T9">ua Maria Elza Braun, </text:span><text:span text:style-name="T10">no </text:span><text:span text:style-name="T11">B</text:span><text:span text:style-name="T4">airro </text:span><text:span text:style-name="T10">Kephas</text:span><text:span text:style-name="T4">.</text:span></text:p>
      <text:p text:style-name="P14"><text:span text:style-name="T3">Na certeza de contar com a especial </text:span>atenção de Vossa Excelência aos anseios da comunidade, contamos com seu apoio neste pedido.</text:p>
      <text:p text:style-name="P16">Novo Hamburgo, <text:span text:style-name="T7">0</text:span><text:span text:style-name="T11">4</text:span><text:span text:style-name="T7"> de </text:span><text:span text:style-name="T10">fevereiro</text:span><text:span text:style-name="T4"> d</text:span><text:span text:style-name="T2">e 201</text:span><text:span text:style-name="T8">4</text:span><text:span text:style-name="T2">.</text:span></text:p>
      <text:p text:style-name="P18">Vereador <text:span text:style-name="T3">Enfermeiro Vilmar</text:span></text:p>
      <text:p text:style-name="P9"/>
      <text:p text:style-name="P9"/>
      <text:p text:style-name="P9"/>
      <text:p text:style-name="P8"/>
      <text:p text:style-name="P12"/>
      <text:p text:style-name="P13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7"/>
      <text:p text:style-name="P23"/>
      <text:p text:style-name="P23"/>
      <text:p text:style-name="P23"/>
      <text:p text:style-name="P24"><text:span text:style-name="T11">Obs.: Redação conforme o original do autor.</text:span></text:p>
      <text:p text:style-name="P24"><text:span text:style-name="T11"/></text:p>
      <text:p text:style-name="P24"><text:span text:style-name="T1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8</meta:editing-cycles>
    <meta:editing-duration>PT00H31M07S</meta:editing-duration>
    <meta:initial-creator>Alana Jesus</meta:initial-creator>
    <meta:printed-by>Alana Jesus</meta:printed-by>
    <meta:print-date>2014-02-03T17:18:21</meta:print-date>
    <dc:date>2014-02-04T16:42:23</dc:date>
    <dc:creator>Vera Birck</dc:creator>
    <meta:document-statistic meta:table-count="0" meta:image-count="1" meta:object-count="0" meta:page-count="1" meta:paragraph-count="15" meta:word-count="183" meta:character-count="1113"/>
    <meta:user-defined meta:name="Info 1"/>
    <meta:user-defined meta:name="Info 2"/>
    <meta:user-defined meta:name="Info 3"/>
    <meta:user-defined meta:name="Info 4"/>
  </office:meta>
</office:document-meta>
</file>