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13a25" style:font-size-asian="12pt" style:font-name-complex="Arial" style:font-size-complex="12pt"/>
    </style:style>
    <style:style style:name="P12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1ece20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b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2318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895dd"/>
    </style:style>
    <style:style style:name="T2" style:family="text">
      <style:text-properties fo:font-weight="normal" officeooo:rsid="000895dd" style:font-weight-asian="normal" style:font-weight-complex="normal"/>
    </style:style>
    <style:style style:name="T3" style:family="text">
      <style:text-properties fo:font-weight="normal" officeooo:rsid="000e9f24" style:font-weight-asian="normal" style:font-weight-complex="normal"/>
    </style:style>
    <style:style style:name="T4" style:family="text">
      <style:text-properties fo:font-weight="normal" officeooo:rsid="001172c9" style:font-weight-asian="normal" style:font-weight-complex="normal"/>
    </style:style>
    <style:style style:name="T5" style:family="text">
      <style:text-properties fo:font-weight="normal" officeooo:rsid="00146014" style:font-weight-asian="normal" style:font-weight-complex="normal"/>
    </style:style>
    <style:style style:name="T6" style:family="text">
      <style:text-properties fo:font-weight="normal" officeooo:rsid="001c3d73" style:font-weight-asian="normal" style:font-weight-complex="normal"/>
    </style:style>
    <style:style style:name="T7" style:family="text">
      <style:text-properties fo:font-weight="normal" officeooo:rsid="001d0710" style:font-weight-asian="normal" style:font-weight-complex="normal"/>
    </style:style>
    <style:style style:name="T8" style:family="text">
      <style:text-properties fo:font-weight="normal" officeooo:rsid="000fd9d2" style:font-weight-asian="normal" style:font-weight-complex="normal"/>
    </style:style>
    <style:style style:name="T9" style:family="text">
      <style:text-properties fo:font-weight="normal" officeooo:rsid="001ece20" style:font-weight-asian="normal" style:font-weight-complex="normal"/>
    </style:style>
    <style:style style:name="T10" style:family="text">
      <style:text-properties fo:font-weight="normal" officeooo:rsid="00205b1b" style:font-weight-asian="normal" style:font-weight-complex="normal"/>
    </style:style>
    <style:style style:name="T11" style:family="text">
      <style:text-properties fo:font-weight="normal" officeooo:rsid="00213a25" style:font-weight-asian="normal" style:font-weight-complex="normal"/>
    </style:style>
    <style:style style:name="T12" style:family="text">
      <style:text-properties fo:font-weight="normal" officeooo:rsid="00231824" style:font-weight-asian="normal" style:font-weight-complex="normal"/>
    </style:style>
    <style:style style:name="T13" style:family="text">
      <style:text-properties officeooo:rsid="000e9f24"/>
    </style:style>
    <style:style style:name="T14" style:family="text">
      <style:text-properties officeooo:rsid="001172c9"/>
    </style:style>
    <style:style style:name="T15" style:family="text">
      <style:text-properties officeooo:rsid="00146014"/>
    </style:style>
    <style:style style:name="T16" style:family="text">
      <style:text-properties officeooo:rsid="001babda"/>
    </style:style>
    <style:style style:name="T17" style:family="text">
      <style:text-properties officeooo:rsid="001c3d73"/>
    </style:style>
    <style:style style:name="T18" style:family="text">
      <style:text-properties officeooo:rsid="001d0710"/>
    </style:style>
    <style:style style:name="T19" style:family="text">
      <style:text-properties officeooo:rsid="001dc6c5"/>
    </style:style>
    <style:style style:name="T20" style:family="text">
      <style:text-properties officeooo:rsid="001ece20"/>
    </style:style>
    <style:style style:name="T21" style:family="text">
      <style:text-properties officeooo:rsid="00231824"/>
    </style:style>
    <style:style style:name="T22" style:family="text">
      <style:text-properties fo:font-weight="bold" officeooo:rsid="00231824" style:font-weight-asian="bold" style:font-weight-complex="bold"/>
    </style:style>
    <style:style style:name="T23" style:family="text">
      <style:text-properties officeooo:rsid="003949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1">54</text:span>/<text:span text:style-name="T1">201</text:span><text:span text:style-name="T19">4</text:span></text:p>
      <text:p text:style-name="P8"/>
      <text:p text:style-name="P12"/>
      <text:p text:style-name="P15"><text:span text:style-name="T8">Reitera </text:span><text:span text:style-name="T10">o Pedido de Providências nº </text:span><text:span text:style-name="T11">1065/2013, referente a</text:span><text:span text:style-name="T8"> </text:span><text:span text:style-name="T9">s</text:span>olicit<text:span text:style-name="T14">a</text:span><text:span text:style-name="T20">ção da</text:span><text:span text:style-name="T14"> </text:span>colocação <text:span text:style-name="T1">de</text:span> <text:span text:style-name="T15">um </text:span>redutor de velocidade <text:s/><text:span text:style-name="T15">na </text:span><text:span text:style-name="T18">Rua Ícaro</text:span><text:span text:style-name="T15">, </text:span><text:span text:style-name="T20">próximo ao n</text:span><text:span text:style-name="T21">º</text:span><text:span text:style-name="T20"> 739 (Fruteira São José)</text:span><text:span text:style-name="T18">, </text:span><text:span text:style-name="T13"><text:s/></text:span><text:span text:style-name="T17">no </text:span><text:span text:style-name="T21">B</text:span><text:span text:style-name="T13">airro </text:span><text:span text:style-name="T14">Canudos</text:span><text:span text:style-name="T13">. </text:span></text:p>
      <text:p text:style-name="P14"/>
      <text:p text:style-name="P14"/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1"><text:span text:style-name="T8">Reitera </text:span><text:span text:style-name="T10">o Pedido de Providências nº </text:span><text:span text:style-name="T11">1065/2013, referente a</text:span><text:span text:style-name="T8"> </text:span><text:span text:style-name="T9">s</text:span><text:span text:style-name="T3">olicit</text:span><text:span text:style-name="T4">a</text:span><text:span text:style-name="T9">ção da</text:span><text:span text:style-name="T4"> </text:span><text:span text:style-name="T3">colocação </text:span><text:span text:style-name="T2">de</text:span><text:span text:style-name="T3"> </text:span><text:span text:style-name="T5">um </text:span><text:span text:style-name="T3">redutor de velocidade </text:span><text:span text:style-name="T5">na </text:span><text:span text:style-name="T7">Rua Ícaro</text:span><text:span text:style-name="T5">, </text:span><text:span text:style-name="T9">próximo ao n</text:span><text:span text:style-name="T12">º</text:span><text:span text:style-name="T9"> 739 (Fruteira São José)</text:span><text:span text:style-name="T7">, </text:span><text:span text:style-name="T3"><text:s/></text:span><text:span text:style-name="T6">no </text:span><text:span text:style-name="T12">B</text:span><text:span text:style-name="T3">airro </text:span><text:span text:style-name="T4">Canudos</text:span><text:span text:style-name="T3">. </text:span></text:p>
      <text:p text:style-name="P9"/>
      <text:p text:style-name="P9">Esta é uma solicitação da comunidade, tendo em vista o <text:span text:style-name="T20">grande número de acidentes que ocorrem frequentemente no local.</text:span></text:p>
      <text:p text:style-name="P9"/>
      <text:p text:style-name="P9">Novo Hamburgo, <text:span text:style-name="T21">04</text:span><text:span text:style-name="T16"> de </text:span><text:span text:style-name="T21">fevere</text:span><text:span text:style-name="T20">iro</text:span><text:span text:style-name="T18"> de</text:span> 201<text:span text:style-name="T19">4</text:span>.</text:p>
      <text:p text:style-name="P13"/>
      <text:p text:style-name="P13"/>
      <text:p text:style-name="P13"/>
      <text:p text:style-name="P6">Vereador <text:span text:style-name="T13">Enfermeiro Vilmar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16"/>
      <text:p text:style-name="P16"/>
      <text:p text:style-name="P16"/>
      <text:p text:style-name="P16"/>
      <text:p text:style-name="P17"><text:span text:style-name="T23">Obs.: Redação conforme o original do autor.</text:span></text:p>
      <text:p text:style-name="P17"><text:span text:style-name="T23"/></text:p>
      <text:p text:style-name="P17"><text:span text:style-name="T23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4-02-04T16:54:05</dc:date>
    <meta:printed-by>Alana Jesus</meta:printed-by>
    <meta:print-date>2014-01-31T11:53:45</meta:print-date>
    <dc:language>pt-BR</dc:language>
    <meta:editing-cycles>60</meta:editing-cycles>
    <meta:editing-duration>PT03H28M42S</meta:editing-duration>
    <meta:document-statistic meta:table-count="0" meta:image-count="1" meta:object-count="0" meta:page-count="1" meta:paragraph-count="14" meta:word-count="180" meta:character-count="11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