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39242a" officeooo:paragraph-rsid="0055483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9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207625" officeooo:paragraph-rsid="004f28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39242a"/>
    </style:style>
    <style:style style:name="P16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b192d" officeooo:paragraph-rsid="0037cd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196e" officeooo:paragraph-rsid="003c1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2.958cm" style:auto-text-indent="false">
        <style:tab-stops>
          <style:tab-stop style:position="2.995cm"/>
          <style:tab-stop style:position="3.03cm"/>
        </style:tab-stops>
      </style:paragraph-properties>
      <style:text-properties style:use-window-font-color="true" style:font-name="Nimbus Roman No9 L" fo:font-size="12pt" fo:language="pt" fo:country="BR" fo:font-weight="normal" officeooo:rsid="0037cdfa" officeooo:paragraph-rsid="003c1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345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3c715" style:font-weight-asian="normal" style:font-weight-complex="normal"/>
    </style:style>
    <style:style style:name="T3" style:family="text">
      <style:text-properties fo:font-weight="normal" officeooo:rsid="0042e009" style:font-weight-asian="normal" style:font-weight-complex="normal"/>
    </style:style>
    <style:style style:name="T4" style:family="text">
      <style:text-properties fo:font-weight="normal" officeooo:rsid="005f0a51" style:font-weight-asian="normal" style:font-weight-complex="normal"/>
    </style:style>
    <style:style style:name="T5" style:family="text">
      <style:text-properties officeooo:rsid="001fd018"/>
    </style:style>
    <style:style style:name="T6" style:family="text">
      <style:text-properties officeooo:rsid="00207625"/>
    </style:style>
    <style:style style:name="T7" style:family="text">
      <style:text-properties officeooo:rsid="0020ca7a"/>
    </style:style>
    <style:style style:name="T8" style:family="text">
      <style:text-properties officeooo:rsid="002308e7"/>
    </style:style>
    <style:style style:name="T9" style:family="text">
      <style:text-properties officeooo:rsid="0028b905"/>
    </style:style>
    <style:style style:name="T10" style:family="text">
      <style:text-properties officeooo:rsid="00347c5d"/>
    </style:style>
    <style:style style:name="T11" style:family="text">
      <style:text-properties officeooo:rsid="0037cdfa"/>
    </style:style>
    <style:style style:name="T12" style:family="text">
      <style:text-properties officeooo:rsid="0039242a"/>
    </style:style>
    <style:style style:name="T13" style:family="text">
      <style:text-properties style:use-window-font-color="true" style:font-name="Nimbus Roman No9 L" fo:font-size="12pt" fo:language="pt" fo:country="BR" fo:font-weight="normal" officeooo:rsid="00360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751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3c196e"/>
    </style:style>
    <style:style style:name="T16" style:family="text">
      <style:text-properties officeooo:rsid="003de8ac"/>
    </style:style>
    <style:style style:name="T17" style:family="text">
      <style:text-properties officeooo:rsid="003e9f11"/>
    </style:style>
    <style:style style:name="T18" style:family="text">
      <style:text-properties officeooo:rsid="00409966"/>
    </style:style>
    <style:style style:name="T19" style:family="text">
      <style:text-properties officeooo:rsid="0040bc3c"/>
    </style:style>
    <style:style style:name="T20" style:family="text">
      <style:text-properties officeooo:rsid="0042e009"/>
    </style:style>
    <style:style style:name="T21" style:family="text">
      <style:text-properties officeooo:rsid="00435818"/>
    </style:style>
    <style:style style:name="T22" style:family="text">
      <style:text-properties officeooo:rsid="0053c715"/>
    </style:style>
    <style:style style:name="T23" style:family="text">
      <style:text-properties officeooo:rsid="005751f1"/>
    </style:style>
    <style:style style:name="T24" style:family="text">
      <style:text-properties officeooo:rsid="005846bc"/>
    </style:style>
    <style:style style:name="T25" style:family="text">
      <style:text-properties officeooo:rsid="00597f9d"/>
    </style:style>
    <style:style style:name="T26" style:family="text">
      <style:text-properties officeooo:rsid="005a6074"/>
    </style:style>
    <style:style style:name="T27" style:family="text">
      <style:text-properties officeooo:rsid="005b6450"/>
    </style:style>
    <style:style style:name="T28" style:family="text">
      <style:text-properties officeooo:rsid="005ce081"/>
    </style:style>
    <style:style style:name="T29" style:family="text">
      <style:text-properties officeooo:rsid="005f0a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29">66</text:span>/201<text:span text:style-name="T22">4</text:span></text:p>
      <text:p text:style-name="P12"><text:span text:style-name="T18">So</text:span><text:span text:style-name="T17">licit</text:span><text:span text:style-name="T29">a</text:span><text:span text:style-name="T17"> </text:span><text:span text:style-name="T19">informações </text:span><text:span text:style-name="T22">sobre a placa de identificação na </text:span><text:span text:style-name="T27">C</text:span><text:span text:style-name="T22">asa de </text:span><text:span text:style-name="T27">V</text:span><text:span text:style-name="T22">acina na Av. </text:span><text:span text:style-name="T29">Cel. </text:span><text:span text:style-name="T22">Frederico Linck</text:span><text:span text:style-name="T20">.</text:span><text:span text:style-name="T12"> </text:span></text:p>
      <text:p text:style-name="P7">O Vereador que este subscreve requer à Mesa, após os trâmites regimentais, sirva-se enviar cópia do presente requerimento ao Exmo. Sr. Prefeito Municipal, para que forneça:</text:p>
      <text:p text:style-name="P7"/>
      <text:p text:style-name="P8">Solicito <text:span text:style-name="T21">informações</text:span> <text:span text:style-name="T2">sobre a placa de identificação na casa de vacina na Av. </text:span><text:span text:style-name="T4">Cel. </text:span><text:span text:style-name="T2">Frederico Linck</text:span><text:span text:style-name="T3">.</text:span><text:span text:style-name="T1"> </text:span></text:p>
      <text:list xml:id="list72046998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14">Porque até o momento não foi colocada uma placa de identificação</text:span><text:span text:style-name="T13">;</text:span></text:p>
                        </text:list-item>
                        <text:list-item>
                          <text:p text:style-name="P16"><text:span text:style-name="T23">o que falta para ser colocado a placa</text:span>;</text:p>
                        </text:list-item>
                        <text:list-item>
                          <text:p text:style-name="P17"><text:span text:style-name="T24">qual previsão de colocação da placa</text:span>;</text:p>
                          <text:p text:style-name="P18"><text:span text:style-name="T15"><text:s text:c="27"/></text:span><text:span text:style-name="T25">Visto que várias pessoas nos procuraram alegando não terem encontrado a </text:span><text:span text:style-name="T28">C</text:span><text:span text:style-name="T25">asa de </text:span><text:span text:style-name="T28">V</text:span><text:span text:style-name="T25">acina por não haver placa de identificaç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5"><text:s/>O </text:span><text:span text:style-name="T29">V</text:span><text:span text:style-name="T5">ereador que este subscreve s</text:span><text:span text:style-name="T6">olicita tais documentos, para repassar as devidas informações aos contribuintes.</text:span></text:p>
      <text:p text:style-name="P13"><text:s/>Sabedores da atenção de Vossa Excelência aos reais anseios da comunidade, contamos com seu apoio neste pedido.</text:p>
      <text:p text:style-name="P6">Novo Hamburgo,<text:span text:style-name="T10"> </text:span><text:span text:style-name="T29">4</text:span><text:span text:style-name="T16"> </text:span><text:span text:style-name="T7">de </text:span><text:span text:style-name="T26">fevereiro</text:span><text:span text:style-name="T11"> d</text:span>e 201<text:span text:style-name="T26">4.</text:span></text:p>
      <text:p text:style-name="P9">Vereador <text:span text:style-name="T9">Cristiano Coller</text:span><text:span text:style-name="T7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/>
      <text:p text:style-name="P11">/<text:span text:style-name="T2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8" meta:character-count="141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usr/share/templates/ooo/common/CMNH/req-inform.odt" meta:date="2013-06-26T14:03:54"/>
  </office:meta>
</office:document-meta>
</file>