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4244e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4244e" style:font-size-asian="7pt" style:font-size-complex="7pt"/>
    </style:style>
    <style:style style:name="P6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7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officeooo:paragraph-rsid="0085e300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officeooo:paragraph-rsid="0088de2f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311ff2" officeooo:paragraph-rsid="0085e30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934ed4" officeooo:paragraph-rsid="00934ed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0cm" fo:margin-right="0cm" fo:margin-top="0.3cm" fo:margin-bottom="0cm" fo:text-align="justify" style:justify-single-word="false" fo:text-indent="2.981cm" style:auto-text-indent="false"/>
      <style:text-properties style:use-window-font-color="true" style:font-name="Nimbus Roman No9 L" fo:font-size="12pt" fo:language="pt" fo:country="BR" fo:font-weight="normal" officeooo:rsid="00207625" officeooo:paragraph-rsid="006466a4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P16" style:family="paragraph" style:parent-style-name="Standard">
      <style:paragraph-properties fo:margin-left="0.035cm" fo:margin-right="0cm" fo:margin-top="0.3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95d67a" officeooo:paragraph-rsid="0095d67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8" style:family="paragraph" style:parent-style-name="Standard" style:list-style-name="L1">
      <style:paragraph-properties fo:margin-left="0cm" fo:margin-right="0cm" fo:margin-top="0.3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6168a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20" style:family="paragraph" style:parent-style-name="Title" style:master-page-name="Standard">
      <style:paragraph-properties fo:margin-top="0cm" fo:margin-bottom="0cm" fo:text-align="center" style:justify-single-word="false" style:page-number="auto" fo:break-before="page" style:shadow="non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86ed33" style:font-weight-asian="normal" style:font-weight-complex="normal"/>
    </style:style>
    <style:style style:name="T3" style:family="text">
      <style:text-properties fo:font-weight="normal" officeooo:rsid="008092a5" style:font-weight-asian="normal" style:font-weight-complex="normal"/>
    </style:style>
    <style:style style:name="T4" style:family="text">
      <style:text-properties fo:font-weight="normal" officeooo:rsid="008ae4eb" style:font-weight-asian="normal" style:font-weight-complex="normal"/>
    </style:style>
    <style:style style:name="T5" style:family="text">
      <style:text-properties fo:font-weight="normal" officeooo:rsid="008cbd5b" style:font-weight-asian="normal" style:font-weight-complex="normal"/>
    </style:style>
    <style:style style:name="T6" style:family="text">
      <style:text-properties fo:font-weight="normal" officeooo:rsid="009032cb" style:font-weight-asian="normal" style:font-weight-complex="normal"/>
    </style:style>
    <style:style style:name="T7" style:family="text">
      <style:text-properties officeooo:rsid="00207625"/>
    </style:style>
    <style:style style:name="T8" style:family="text">
      <style:text-properties officeooo:rsid="0020ca7a"/>
    </style:style>
    <style:style style:name="T9" style:family="text">
      <style:text-properties officeooo:rsid="002308e7"/>
    </style:style>
    <style:style style:name="T10" style:family="text">
      <style:text-properties officeooo:rsid="0028b905"/>
    </style:style>
    <style:style style:name="T11" style:family="text">
      <style:text-properties officeooo:rsid="007f4f9b"/>
    </style:style>
    <style:style style:name="T12" style:family="text">
      <style:text-properties officeooo:rsid="007f8be6"/>
    </style:style>
    <style:style style:name="T13" style:family="text">
      <style:text-properties officeooo:rsid="008092a5"/>
    </style:style>
    <style:style style:name="T14" style:family="text">
      <style:text-properties officeooo:rsid="0081ba78"/>
    </style:style>
    <style:style style:name="T15" style:family="text">
      <style:text-properties officeooo:rsid="0086cb1e"/>
    </style:style>
    <style:style style:name="T16" style:family="text">
      <style:text-properties officeooo:rsid="0086ed33"/>
    </style:style>
    <style:style style:name="T17" style:family="text">
      <style:text-properties officeooo:rsid="00897471"/>
    </style:style>
    <style:style style:name="T18" style:family="text">
      <style:text-properties officeooo:rsid="00897f07"/>
    </style:style>
    <style:style style:name="T19" style:family="text">
      <style:text-properties officeooo:rsid="00949a32"/>
    </style:style>
    <style:style style:name="T20" style:family="text">
      <style:text-properties officeooo:rsid="00958d35"/>
    </style:style>
    <style:style style:name="T21" style:family="text">
      <style:text-properties officeooo:rsid="009a4a89"/>
    </style:style>
    <style:style style:name="T22" style:family="text">
      <style:text-properties officeooo:rsid="009b1e07"/>
    </style:style>
    <style:style style:name="T23" style:family="text">
      <style:text-properties officeooo:rsid="009c1680"/>
    </style:style>
    <style:style style:name="T24" style:family="text">
      <style:text-properties officeooo:rsid="009de4b3"/>
    </style:style>
    <style:style style:name="T25" style:family="text">
      <style:text-properties officeooo:rsid="00a064a6"/>
    </style:style>
    <style:style style:name="T26" style:family="text">
      <style:text-properties officeooo:rsid="00a2460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12">P</text:span><text:span text:style-name="T15">EDIDO PROVIDÊNCIAS</text:span><text:span text:style-name="T12"> </text:span>N° <text:span text:style-name="T26">55</text:span>/201<text:span text:style-name="T11">4</text:span></text:p>
      <text:p text:style-name="P6"><text:span text:style-name="T13">Solicita colocação </text:span><text:span text:style-name="T26">de p</text:span><text:span text:style-name="T13">laca </text:span><text:span text:style-name="T26">de</text:span><text:span text:style-name="T13"> </text:span><text:span text:style-name="T26">s</text:span><text:span text:style-name="T13">inalização </text:span><text:span text:style-name="T17">e</text:span><text:span text:style-name="T13"> pintura no asfalto de “</text:span><text:span text:style-name="T18">P</text:span><text:span text:style-name="T13">are”, recuo e levantamento do meio</text:span><text:span text:style-name="T26">-</text:span><text:span text:style-name="T13">fio na Rua Guia Lopes, </text:span><text:span text:style-name="T25">esquina</text:span><text:span text:style-name="T13"> </text:span><text:span text:style-name="T26">com as Ruas </text:span><text:span text:style-name="T14">Flamengo e Visconde de Araguaia, </text:span><text:span text:style-name="T26">no</text:span><text:span text:style-name="T14"> Bairro Santo Afonso.</text:span></text:p>
      <text:p text:style-name="P8">O Vereador que este subscreve requer à Mesa, após os trâmites regimentais, sirva-se enviar cópia <text:span text:style-name="T1">da presente proposição ao Exmo. Sr. Prefeito Municipal, para que estude sua viabilidade, considerando que: </text:span></text:p>
      <text:p text:style-name="P10"/>
      <text:p text:style-name="P9"><text:span text:style-name="T16">Solicita estudo </text:span><text:span text:style-name="T3">de </text:span><text:span text:style-name="T2">v</text:span><text:span text:style-name="T3">iabilidade para colocação Placa Sinalização Pare </text:span><text:span text:style-name="T4">e </text:span><text:span text:style-name="T3">pintura no asfalto de </text:span><text:span text:style-name="T5">P</text:span><text:span text:style-name="T3">are </text:span><text:span text:style-name="T6">na Rua Visconde de Araguaia com Rua Flamengo.</text:span></text:p>
      <text:p text:style-name="P14"><text:s text:c="24"/>Solicita estudo da viabilidade que seja feito recuo e levantamento do meio fio nas Rua s Guie Lopes esquina Flamengo e Rua Visconde de Araguaia. </text:p>
      <text:list xml:id="list20347957812" text:style-name="L1">
        <text:list-item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8"><text:span text:style-name="T7"><text:s text:c="26"/></text:span><text:span text:style-name="T19">O recuo é para minimizar a dificuldade para manobrar veículos de grande porte (caminhões , ônibus</text:span><text:span text:style-name="T20">).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6"><text:s text:c="27"/>O <text:span text:style-name="T21">levantamento do meio fio, deixando apenas </text:span><text:span text:style-name="T22">espaço de entrada e saída dos moradores no alargamento da Rua Guia Lopes é para evitar manobras indevidas que já ocasionaram vários acidentes de carros e motos, pois no </text:span><text:span text:style-name="T23">local tem muita brita.</text:span></text:p>
      <text:p text:style-name="P15">Sabedores da atenção de Vossa Excelência aos reais anseios da comunidade, contamos com seu apoio neste pedido.</text:p>
      <text:p text:style-name="P7">Novo Hamburgo, <text:span text:style-name="T26">4</text:span><text:span text:style-name="T24"> </text:span><text:span text:style-name="T8">de </text:span><text:span text:style-name="T24">fevereiro</text:span> de 201<text:span text:style-name="T24">4</text:span>.</text:p>
      <text:p text:style-name="P11">Vereador <text:span text:style-name="T10">Cristiano Coller</text:span><text:span text:style-name="T8"> </text:span></text:p>
      <text:p text:style-name="P12"><text:s/>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Obs.: Redação conforme o original do autor.</text:p>
      <text:p text:style-name="P13"/>
      <text:p text:style-name="P13">/<text:span text:style-name="T26">VB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size="12pt" style:font-size-asian="12pt" style:language-asian="pt" style:country-asian="BR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indent="0cm" style:auto-text-indent="false" fo:keep-with-next="always"/>
      <style:text-properties style:font-name="Arial" fo:font-size="12pt" style:font-size-asian="12pt" style:language-asian="pt" style:country-asian="BR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size="12pt" style:font-size-asian="12pt" style:language-asian="pt" style:country-asian="BR"/>
    </style:style>
    <style:style style:name="Normal_20__28_Web_29_" style:display-name="Normal (Web)" style:family="paragraph" style:parent-style-name="Standard">
      <style:paragraph-properties fo:margin-top="0.494cm" fo:margin-bottom="0.494cm"/>
    </style:style>
    <style:style style:name="western" style:family="paragraph" style:parent-style-name="Standard">
      <style:paragraph-properties fo:margin-top="0.494cm" fo:margin-bottom="0.21cm"/>
    </style:style>
    <style:style style:name="Bullet_20_Symbols" style:display-name="Bullet Symbols" style:family="text">
      <style:text-properties style:font-name="StarSymbol" fo:font-size="9pt" style:font-name-asian="StarSymbol" style:font-size-asian="9pt" style:font-size-complex="9pt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4244e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4244e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018cm" fo:margin-left="0cm" fo:margin-right="0cm" fo:margin-bottom="2.919cm" style:dynamic-spacing="true"/>
      </style:header-style>
      <style:footer-style>
        <style:header-footer-properties fo:min-height="0.993cm" fo:margin-left="0cm" fo:margin-right="0cm" fo:margin-top="0.89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REQUERIMENTO-INFORMAÇÕES</dc:title>
    <meta:creation-date>2013-06-26T14:03:56</meta:creation-date>
    <dc:language>pt-BR</dc:language>
    <meta:editing-cycles>1</meta:editing-cycles>
    <meta:editing-duration>PT00H00M00S</meta:editing-duration>
    <meta:document-statistic meta:table-count="0" meta:image-count="1" meta:object-count="0" meta:page-count="1" meta:paragraph-count="19" meta:word-count="277" meta:character-count="1746"/>
    <meta:user-defined meta:name="Info 1"/>
    <meta:user-defined meta:name="Info 2"/>
    <meta:user-defined meta:name="Info 3"/>
    <meta:user-defined meta:name="Info 4"/>
    <meta:template xlink:type="simple" xlink:actuate="onRequest" xlink:title="REQUERIMENTO-INFORMAÇÕES" xlink:href="../../Downloads/Requerimentos%20enviados/usr/share/templates/ooo/common/CMNH/req-inform.odt" meta:date="2013-06-26T14:03:54"/>
  </office:meta>
</office:document-meta>
</file>