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a43f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11ff2" officeooo:paragraph-rsid="003a43f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2e4c" officeooo:paragraph-rsid="003a43f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4050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02e4c" style:font-size-asian="12pt" style:font-size-complex="12pt"/>
    </style:style>
    <style:style style:name="P14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202e4c"/>
    </style:style>
    <style:style style:name="T2" style:family="text">
      <style:text-properties officeooo:rsid="0024050f"/>
    </style:style>
    <style:style style:name="T3" style:family="text">
      <style:text-properties officeooo:rsid="0026ee83"/>
    </style:style>
    <style:style style:name="T4" style:family="text">
      <style:text-properties officeooo:rsid="002df941"/>
    </style:style>
    <style:style style:name="T5" style:family="text">
      <style:text-properties officeooo:rsid="00311ff2"/>
    </style:style>
    <style:style style:name="T6" style:family="text">
      <style:text-properties officeooo:rsid="00359e51"/>
    </style:style>
    <style:style style:name="T7" style:family="text">
      <style:text-properties officeooo:rsid="00384fde"/>
    </style:style>
    <style:style style:name="T8" style:family="text">
      <style:text-properties officeooo:rsid="003ba166"/>
    </style:style>
    <style:style style:name="T9" style:family="text">
      <style:text-properties officeooo:rsid="003c20f3"/>
    </style:style>
    <style:style style:name="T10" style:family="text">
      <style:text-properties officeooo:rsid="003ca146"/>
    </style:style>
    <style:style style:name="T11" style:family="text">
      <style:text-properties officeooo:rsid="003da4df"/>
    </style:style>
    <style:style style:name="T12" style:family="text">
      <style:text-properties officeooo:rsid="003e2e0f"/>
    </style:style>
    <style:style style:name="T13" style:family="text">
      <style:text-properties officeooo:rsid="003f4962"/>
    </style:style>
    <style:style style:name="T14" style:family="text">
      <style:text-properties officeooo:rsid="003fee34"/>
    </style:style>
    <style:style style:name="T15" style:family="text">
      <style:text-properties officeooo:rsid="004199af"/>
    </style:style>
    <style:style style:name="T16" style:family="text">
      <style:text-properties officeooo:rsid="0044614b"/>
    </style:style>
    <style:style style:name="T17" style:family="text">
      <style:text-properties officeooo:rsid="0045fe7b"/>
    </style:style>
    <style:style style:name="T18" style:family="text">
      <style:text-properties officeooo:rsid="0046ca6e"/>
    </style:style>
    <style:style style:name="T19" style:family="text">
      <style:text-properties officeooo:rsid="0048b8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8">56</text:span>/20<text:span text:style-name="T1">1</text:span><text:span text:style-name="T17">4</text:span></text:p>
      <text:p text:style-name="P12">Solicit<text:span text:style-name="T19">a</text:span><text:span text:style-name="T4"> </text:span><text:span text:style-name="T3">colocação de </text:span><text:span text:style-name="T18">p</text:span><text:span text:style-name="T3">laca </text:span><text:span text:style-name="T4">de </text:span><text:span text:style-name="T18">s</text:span><text:span text:style-name="T4">inalização “</text:span><text:span text:style-name="T6">Estacionamento Oblíquo” e pintura no asfalto para demarcar o local</text:span><text:span text:style-name="T4"> </text:span><text:span text:style-name="T7">para estacionar </text:span><text:span text:style-name="T16">no alargamento d</text:span><text:span text:style-name="T6">a Rua Guia Lopes, Bairro Santo Afonso.</text:span></text:p>
      <text:p text:style-name="P7">O Vereador que este subscreve solicita à Mesa, após os trâmites regimentais, sirva-se enviar cópia da presente proposição ao Exmo. Sr. Prefeito Municipal, para que estude sua viabilidade, considerando que: </text:p>
      <text:p text:style-name="P8"/>
      <text:p text:style-name="P7"><text:span text:style-name="T5">Solicit</text:span><text:span text:style-name="T4">o estudo de viabilidade para </text:span><text:span text:style-name="T3">colocação </text:span><text:span text:style-name="T8">no alargamento da Rua Guia Lopes nas proximidades </text:span><text:span text:style-name="T9">do nº 1355 </text:span><text:span text:style-name="T10">Bairro Santo Afonso </text:span><text:span text:style-name="T3">de </text:span><text:span text:style-name="T6">P</text:span><text:span text:style-name="T3">laca </text:span><text:span text:style-name="T4">de </text:span><text:span text:style-name="T6">S</text:span><text:span text:style-name="T4">inalização </text:span><text:span text:style-name="T6">Estacionamento Oblíquo e pintura no asfalto para demarcar o local</text:span><text:span text:style-name="T4"> </text:span><text:span text:style-name="T7">para estacionar, </text:span><text:span text:style-name="T11">pois falta espaço para usuários do </text:span><text:span text:style-name="T12">comércio local estacionarem </text:span><text:span text:style-name="T13">sendo que no outro lado da via é faixa amarela a colocação da placa e pintura do asfalto </text:span><text:span text:style-name="T14">minimizariam o problema.</text:span></text:p>
      <text:p text:style-name="P9"/>
      <text:p text:style-name="P13"><text:span text:style-name="T3">Diante do acima exposto e s</text:span>abedores da atenção de Vossa Excelência aos reais anseios da comunidade, contamos com seu apoio neste pedido.</text:p>
      <text:p text:style-name="P13"/>
      <text:p text:style-name="P13"/>
      <text:p text:style-name="P6">Novo Hamburgo, <text:span text:style-name="T18">4</text:span><text:span text:style-name="T1"> </text:span>de <text:span text:style-name="T15">fevereiro</text:span> de 20<text:span text:style-name="T1">1</text:span><text:span text:style-name="T15">4</text:span>.</text:p>
      <text:p text:style-name="P6"/>
      <text:p text:style-name="P6"/>
      <text:p text:style-name="P14">Vereador <text:span text:style-name="T1">Cristiano Coller</text:span></text:p>
      <text:p text:style-name="P15"/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/>
      <text:p text:style-name="P11">/<text:span text:style-name="T18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12-04T11:40:43</meta:creation-date>
    <dc:date>2014-02-04T17:00:47</dc:date>
    <dc:language>pt-BR</dc:language>
    <meta:editing-cycles>37</meta:editing-cycles>
    <meta:editing-duration>PT02H14M39S</meta:editing-duration>
    <dc:creator>Vera Birck</dc:creator>
    <meta:printed-by>Vera Birck</meta:printed-by>
    <meta:print-date>2014-02-04T17:00:39</meta:print-date>
    <meta:document-statistic meta:table-count="0" meta:image-count="1" meta:object-count="0" meta:page-count="1" meta:paragraph-count="14" meta:word-count="217" meta:character-count="13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p.odt" meta:date="2010-08-19T14:43:54"/>
  </office:meta>
</office:document-meta>
</file>