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1.55cm" fo:margin-right="0cm" fo:margin-top="0.3cm" fo:margin-bottom="0cm" fo:text-align="justify" style:justify-single-word="false" fo:text-indent="1.247cm" style:auto-text-indent="false"/>
      <style:text-properties style:use-window-font-color="true" style:font-name="Nimbus Roman No9 L" fo:font-size="12pt" fo:language="pt" fo:country="BR" fo:font-weight="normal" officeooo:paragraph-rsid="001b82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1.55cm" fo:margin-right="0cm" fo:margin-top="0.3cm" fo:margin-bottom="0cm" fo:text-align="justify" style:justify-single-word="false" fo:text-indent="1.247cm" style:auto-text-indent="false"/>
      <style:text-properties style:use-window-font-color="true" style:font-name="Nimbus Roman No9 L" fo:font-size="12pt" fo:language="pt" fo:country="BR" fo:font-weight="normal" officeooo:paragraph-rsid="00194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1.55cm" fo:margin-right="0cm" fo:margin-top="0.3cm" fo:margin-bottom="0cm" fo:text-align="justify" style:justify-single-word="false" fo:text-indent="1.247cm" style:auto-text-indent="false"/>
      <style:text-properties style:use-window-font-color="true" style:font-name="Nimbus Roman No9 L" fo:font-size="12pt" fo:language="pt" fo:country="BR" fo:font-weight="normal" officeooo:rsid="0019900e" officeooo:paragraph-rsid="00199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2.90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3a"/>
    </style:style>
    <style:style style:name="T3" style:family="text">
      <style:text-properties officeooo:rsid="00194f6b"/>
    </style:style>
    <style:style style:name="T4" style:family="text">
      <style:text-properties officeooo:rsid="0019900e"/>
    </style:style>
    <style:style style:name="T5" style:family="text">
      <style:text-properties officeooo:rsid="001b82f2"/>
    </style:style>
    <style:style style:name="T6" style:family="text">
      <style:text-properties officeooo:rsid="001c7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</text:span> <text:span text:style-name="T6">68</text:span>/201<text:span text:style-name="T3">4</text:span></text:p>
      <text:p text:style-name="P6"><text:s text:c="17"/>Solicita informações descritas abaixo.</text:p>
      <text:p text:style-name="P7">O Vereador que este subscreve requer à Mesa, após os trâmites regimentais, sirva-se enviar cópia do presente requerimento ao Exmo. Sr. Prefeito Municipal, para que forneça:</text:p>
      <text:list xml:id="list135214295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5">1.<text:tab/></text:span>Cópia do contrato <text:span text:style-name="T3">da PMNH com a Vega Sopave</text:span> <text:span text:style-name="T3">referente aos ECO PONTOS; </text:span></text:p>
                          <text:p text:style-name="P13"><text:span text:style-name="T5">2.<text:tab/></text:span><text:span text:style-name="T3">Quantos <text:s/>estão em vigência;</text:span></text:p>
                          <text:p text:style-name="P14"><text:span text:style-name="T5">3.<text:tab/></text:span><text:span text:style-name="T3">Quantos foram </text:span><text:span text:style-name="T4">rescindidos</text:span><text:span text:style-name="T3">;</text:span></text:p>
                          <text:p text:style-name="P15"><text:span text:style-name="T5">4.<text:tab/></text:span>Valores pagos mês a mês dentro da vigência;</text:p>
                          <text:p text:style-name="P17"><text:s text:c="24"/>O <text:span text:style-name="T6">V</text:span>ereador que este subscreve solicita tais documentos, para repassar <text:span text:style-name="T6">à</text:span>s devidas informações aos contribuinte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Novo Hamburgo, <text:span text:style-name="T4">04 de fevereiro de 2014.</text:span></text:p>
      <text:p text:style-name="P9">Vereador Sergio Hanich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/>
      <text:p text:style-name="P11">/<text:span text:style-name="T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2-04T13:23:39</meta:print-date>
    <meta:document-statistic meta:table-count="0" meta:image-count="1" meta:object-count="0" meta:page-count="1" meta:paragraph-count="18" meta:word-count="167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