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0ef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4d89" officeooo:paragraph-rsid="00124d8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fa541"/>
    </style:style>
    <style:style style:name="T2" style:family="text">
      <style:text-properties officeooo:rsid="0010ef18"/>
    </style:style>
    <style:style style:name="T3" style:family="text">
      <style:text-properties officeooo:rsid="00124d89"/>
    </style:style>
    <style:style style:name="T4" style:family="text">
      <style:text-properties officeooo:rsid="001483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4">57</text:span>/201<text:span text:style-name="T2">4</text:span></text:p>
      <text:p text:style-name="P6">Solicita colocação de britas <text:span text:style-name="T2">na </text:span><text:span text:style-name="T4">R</text:span><text:span text:style-name="T2">ua Maria Olinda Telles, trecho entre as </text:span><text:span text:style-name="T4">R</text:span><text:span text:style-name="T2">uas Alícia Müller e a Karl Schmidt, </text:span><text:span text:style-name="T4">B</text:span><text:span text:style-name="T2">airro Canudos.</text:span></text:p>
      <text:p text:style-name="P7"><text:span text:style-name="T1">O</text:span> Vereador que este subscreve solicita à Mesa, após os trâmites regimentais, sirva-se enviar cópia da presente proposição ao Exmo. Sr. Prefeito Municipal, para que estude sua viabilidade, considerando que:</text:p>
      <text:p text:style-name="P10">A importância da execução deste pedido, deve-se principalmente pela preocupação na melhoria da qualidade de vida dos <text:span text:style-name="T2">moradores</text:span>, uma vez que o local citado <text:span text:style-name="T2">está </text:span><text:s/><text:span text:style-name="T2">em péssimas condições de trafegabilidade </text:span><text:span text:style-name="T3">cheio de buracos</text:span><text:span text:style-name="T2">, devido ao fluxo de veículos que passa</text:span><text:span text:style-name="T3">m</text:span><text:span text:style-name="T2"> diariamente pela via, outro pro</text:span><text:span text:style-name="T3">b</text:span><text:span text:style-name="T2">lema enfrentado </text:span><text:span text:style-name="T3">por essas pessoas </text:span><text:span text:style-name="T2">é o excesso de pó </text:span><text:span text:style-name="T3">e <text:s/>a colocação das britas no referido trecho irá amenizar os transtornos enfrentados pelos moradores.</text:span></text:p>
      <text:p text:style-name="P10">Diante do exposto, torna-se imprescindível para o bem comum, que este pedido seja atendido.</text:p>
      <text:p text:style-name="P9"/>
      <text:p text:style-name="P8">Novo Hamburgo, <text:span text:style-name="T2">04 de fevereiro de </text:span>de 201<text:span text:style-name="T2">4</text:span>.</text:p>
      <text:p text:style-name="P13">Vereador <text:span text:style-name="T1">Sergio Hanich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Obs.: Redação conforme original do autor.</text:p>
      <text:p text:style-name="P11"/>
      <text:p text:style-name="P11">/<text:span text:style-name="T4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12-12T15:07:23</dc:date>
    <meta:print-date>2011-12-12T15:03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05" meta:character-count="12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2:15:43"/>
  </office:meta>
</office:document-meta>
</file>