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08b79f" officeooo:paragraph-rsid="0008b79f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07a8bf" officeooo:paragraph-rsid="000ba7f1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0b940" style:font-size-asian="6pt" style:font-size-complex="6pt"/>
    </style:style>
    <style:style style:name="T1" style:family="text">
      <style:text-properties officeooo:rsid="0007a8bf"/>
    </style:style>
    <style:style style:name="T2" style:family="text">
      <style:text-properties officeooo:rsid="00097955"/>
    </style:style>
    <style:style style:name="T3" style:family="text">
      <style:text-properties officeooo:rsid="000a90b3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0ba7f1" style:font-weight-asian="bold" style:font-weight-complex="bold"/>
    </style:style>
    <style:style style:name="T6" style:family="text">
      <style:text-properties fo:font-weight="bold" officeooo:rsid="000d5049" style:font-weight-asian="bold" style:font-weight-complex="bold"/>
    </style:style>
    <style:style style:name="T7" style:family="text">
      <style:text-properties officeooo:rsid="000f26e5"/>
    </style:style>
    <style:style style:name="T8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EDIDO DE PROVIDÊNCIAS Nº <text:span text:style-name="T7">58</text:span>/201<text:span text:style-name="T2">4</text:span></text:p>
      <text:p text:style-name="P6">Solicita <text:span text:style-name="T1">recapeamento asfáltico </text:span><text:span text:style-name="T2">em toda a extensão da </text:span><text:span text:style-name="T7">R</text:span><text:span text:style-name="T2">ua Anacleto Rosa, </text:span><text:span text:style-name="T7">B</text:span><text:span text:style-name="T2">airro Canudos.</text:span><text:span text:style-name="T1"> </text:span></text:p>
      <text:p text:style-name="P7">O Vereador que este subscreve solicita à Mesa, após os trâmites regimentais, sirva-se enviar cópia da presente proposição ao Exmo. Sr. Prefeito Municipal, para que estude sua viabilidade, considerando que:</text:p>
      <text:p text:style-name="P10">O recapeamento <text:span text:style-name="T2">asfáltico</text:span> <text:span text:style-name="T2">em toda a extensão da </text:span><text:span text:style-name="T7">R</text:span><text:span text:style-name="T2">ua Anacleto Rosa</text:span> é de suma importânci<text:span text:style-name="T2">a, </text:span>pois a via encontra-se atualmente em péssimas condições de conservação, causando transtornos aos motoristas que trafegam pelo local, pois desviando dos buracos, acabam colocando não só suas vidas em risco, mas também a vida dos pedestres. <text:span text:style-name="T5">De acordo com o relato das pessoas que moram no local ressalto atenção especial <text:s/></text:span><text:span text:style-name="T6">para que seja feito o </text:span><text:span text:style-name="T5"><text:s/>recapeamento asfáltic</text:span><text:span text:style-name="T6">o, </text:span><text:span text:style-name="T5"><text:s/>em frente aos nºs 76 e 90, </text:span><text:span text:style-name="T6">pois é o único pedaço que ainda não teve essa melhoria.</text:span><text:span text:style-name="T4"> </text:span></text:p>
      <text:p text:style-name="P9">Diante do exposto, solicito urgência <text:span text:style-name="T3">na execução</text:span> <text:span text:style-name="T3">desse pedido para melhorar a trafegabilidade e o acesso ao local pelos moradores.</text:span></text:p>
      <text:p text:style-name="P8">Novo Hamburgo,<text:span text:style-name="T1"> </text:span><text:span text:style-name="T2">04 de fevereiro de 2014.</text:span></text:p>
      <text:p text:style-name="P11">Vereador <text:span text:style-name="T1">Sergio Hanich 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Obs.: Redação conforme o original do autor.</text:p>
      <text:p text:style-name="P5">/<text:span text:style-name="T7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0b94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3-07-08T13:09:10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5" meta:word-count="245" meta:character-count="149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share/templates/ooo/common/CMNH/ped-provid.odt" meta:date="2013-07-08T13:09:10"/>
  </office:meta>
</office:document-meta>
</file>