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a8bf" officeooo:paragraph-rsid="000ba7f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style="normal" fo:font-weight="normal" officeooo:paragraph-rsid="001286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Nimbus Roman No9 L" fo:font-size="12pt" fo:font-style="normal" fo:font-weight="normal" officeooo:paragraph-rsid="001286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1.249cm" style:auto-text-indent="false"/>
      <style:text-properties officeooo:paragraph-rsid="00128683"/>
    </style:style>
    <style:style style:name="P15" style:family="paragraph" style:parent-style-name="Standard">
      <style:paragraph-properties fo:margin-left="7.99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style="normal" fo:font-weight="normal" officeooo:paragraph-rsid="001286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b940" style:font-size-asian="6pt" style:font-size-complex="6pt"/>
    </style:style>
    <style:style style:name="T1" style:family="text">
      <style:text-properties officeooo:rsid="0007a8bf"/>
    </style:style>
    <style:style style:name="T2" style:family="text">
      <style:text-properties officeooo:rsid="00097955"/>
    </style:style>
    <style:style style:name="T3" style:family="text">
      <style:text-properties officeooo:rsid="000a90b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a7f1" style:font-weight-asian="bold" style:font-weight-complex="bold"/>
    </style:style>
    <style:style style:name="T6" style:family="text">
      <style:text-properties fo:font-weight="bold" officeooo:rsid="000d5049" style:font-weight-asian="bold" style:font-weight-complex="bold"/>
    </style:style>
    <style:style style:name="T7" style:family="text">
      <style:text-properties officeooo:rsid="000f26e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28683"/>
    </style:style>
    <style:style style:name="T10" style:family="text">
      <style:text-properties style:font-name="Nimbus Roman No9 L" fo:font-size="12pt" fo:font-style="normal" fo:font-weight="normal" officeooo:rsid="000a90b3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01b457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00a90b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013658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01b457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style:font-name="Nimbus Roman No9 L" fo:font-size="12pt" fo:font-style="normal" fo:font-weight="bold" officeooo:rsid="001b457b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font-style="normal" officeooo:rsid="000a90b3" style:language-asian="ar" style:country-asian="SA" style:font-style-asian="normal" style:font-name-complex="Arial" style:font-style-complex="normal"/>
    </style:style>
    <style:style style:name="T20" style:family="text">
      <style:text-properties fo:font-style="normal" officeooo:rsid="000a90b3" style:font-style-asian="normal" style:font-style-complex="normal"/>
    </style:style>
    <style:style style:name="T21" style:family="text">
      <style:text-properties officeooo:rsid="001b457b"/>
    </style:style>
    <style:style style:name="T22" style:family="text">
      <style:text-properties officeooo:rsid="001365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7">5</text:span><text:span text:style-name="T9">9</text:span>/201<text:span text:style-name="T2">4</text:span></text:p>
      <text:p text:style-name="P4"><text:span text:style-name="T2"/></text:p>
      <text:p text:style-name="P4"><text:span text:style-name="T2"/></text:p>
      <text:p text:style-name="P15">Solicita limpeza <text:span text:style-name="T21">e recolhimento do lixo</text:span> <text:span text:style-name="T21">n</text:span>o passeio público <text:span text:style-name="T21">d</text:span>a <text:span text:style-name="T22">R</text:span>ua Maria Olinda Telles, <text:span text:style-name="T21">em frente ao nº 279,</text:span> <text:span text:style-name="T22">B</text:span>airro Canudos.</text:p>
      <text:p text:style-name="P11"/>
      <text:p text:style-name="P11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><text:span text:style-name="Fonte_20_parág._20_padrão"><text:span text:style-name="T15">Os moradores das proximidades queixam-se do abandono </text:span></text:span><text:span text:style-name="Fonte_20_parág._20_padrão"><text:span text:style-name="T16">em que se encontra</text:span></text:span><text:span text:style-name="Fonte_20_parág._20_padrão"><text:span text:style-name="T15"> </text:span></text:span><text:span text:style-name="Fonte_20_parág._20_padrão"><text:span text:style-name="T17">o <text:s/></text:span></text:span><text:span text:style-name="Fonte_20_parág._20_padrão"><text:span text:style-name="T18">que deveria ser o </text:span></text:span><text:span text:style-name="Fonte_20_parág._20_padrão"><text:span text:style-name="T17">passeio público </text:span></text:span><text:span text:style-name="Fonte_20_parág._20_padrão"><text:span text:style-name="T18">da rua Maria Olinda Telles</text:span></text:span><text:span text:style-name="Fonte_20_parág._20_padrão"><text:span text:style-name="T16">, </text:span></text:span><text:span text:style-name="Fonte_20_parág._20_padrão"><text:span text:style-name="T15">cheio de lixo, restos de comida e entulhos. </text:span></text:span><text:span text:style-name="Fonte_20_parág._20_padrão"><text:span text:style-name="T16">Colocando em risco a saúde dos moradores, pois somos sabedores que o local como se apresenta <text:s/>se torna <text:s/>propício para proliferação de doenças, uma vez que apresenta animais nocivos à saúde, como ratos e toda espécie de insetos.</text:span></text:span></text:p>
      <text:p text:style-name="P14"><text:span text:style-name="Fonte_20_parág._20_padrão"><text:span text:style-name="T16">Sendo assim é</text:span></text:span><text:span text:style-name="T11"> importante e urgente que seja feita a limpeza </text:span><text:span text:style-name="T12">e o recolhimento do lixo</text:span><text:span text:style-name="T11"> do “passeio público” </text:span><text:span text:style-name="T12">da </text:span><text:span text:style-name="T14">R</text:span><text:span text:style-name="T12">ua</text:span><text:span text:style-name="T11"> <text:s/>Maria Olinda Telles, para o bem</text:span><text:span text:style-name="T14">-</text:span><text:span text:style-name="T11">estar e segurança desta comunidade.</text:span></text:p>
      <text:p text:style-name="P14"><text:span text:style-name="Fonte_20_parág._20_padrão"><text:span text:style-name="T10">Sabedores da atenção de Vossa Excelência aos anseios da comunidade, contamos com seu apoio neste pedido</text:span></text:span><text:span text:style-name="Fonte_20_parág._20_padrão"><text:span text:style-name="T13">.</text:span></text:span></text:p>
      <text:p text:style-name="P7">Novo Hamburgo,<text:span text:style-name="T1"> </text:span><text:span text:style-name="T2">04 de fevereiro de 2014.</text:span></text:p>
      <text:p text:style-name="P9">Vereador <text:span text:style-name="T1">Sergio Hanich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b94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08T13:09:10</meta:creation-date>
    <dc:language>pt-BR</dc:language>
    <meta:editing-cycles>1</meta:editing-cycles>
    <meta:editing-duration>PT00H00M00S</meta:editing-duration>
    <meta:print-date>2014-02-04T16:56:05</meta:print-date>
    <meta:document-statistic meta:table-count="0" meta:image-count="1" meta:object-count="0" meta:page-count="1" meta:paragraph-count="16" meta:word-count="262" meta:character-count="15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7-08T13:09:10"/>
  </office:meta>
</office:document-meta>
</file>