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c0655" style:font-size-asian="6pt" style:font-size-complex="6pt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b1098"/>
    </style:style>
    <style:style style:name="T3" style:family="text">
      <style:text-properties officeooo:rsid="001bb4a6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2">60</text:span>/2014</text:p>
      <text:p text:style-name="P6">Reitera Pedido de Providências nº 3389/2011 que “Solicita construção do passeio público na rua Mundo Novo, <text:span text:style-name="T2">a</text:span> partir do n° 775 da mesma até a <text:span text:style-name="T2">R</text:span>ua Idaulino Lima Santos, <text:span text:style-name="T2">B</text:span>airro Canudos”.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8">O referido trecho está localizado em frente a uma obra, que está sendo construída para instalação do Centro de Reabilitação “DESAFIO JOVEM”.O trecho acima citado encontra-se com o espaço destinado ao passeio público totalmente intransitável, pois trata-se de um trecho de chão batido, ou seja, sem calçamento, com mato alto e inúmeros buracos. Desta forma os pedestres que por ali transitam necessitam caminhar no leito da rua, colocando assim, suas vidas em risco, tendo em vista que trata-se de uma via de grande tráfego de veículos. Nas proximidades deste local encontram-se vários condomínios residenciais, ocasionando intenso tráfego de pedestres, bem como idosos, mães com carrinhos de bebês, cadeirantes e inúmeras crianças que transitam por ali, para chegarem à escola, pois está situada nesta rua a EMEF Anita Garibaldi e a EMEI Pica-Pau Amarelo. Cito também que nesta via trafegam muitos ônibus e, inclusive caminhões pesados que trabalham na construção de um grande empreendimento imobiliário, aumentando ainda mais o perigo aos transeuntes.</text:p>
      <text:p text:style-name="P8">Diante do exposto, solicito com <text:span text:style-name="T1">extrema urgência a construção do referido passeio público.</text:span></text:p>
      <text:p text:style-name="P9">Novo Hamburgo, 04 de fevereiro de 2014.</text:p>
      <text:p text:style-name="P10">Vereador Sergio Hani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>/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c0655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1-02-23T17:04:42</meta:creation-date>
    <dc:date>2011-04-27T16:53:28</dc:date>
    <meta:print-date>2011-10-26T16:35:28.90</meta:print-date>
    <meta:editing-cycles>1</meta:editing-cycles>
    <meta:editing-duration>PT0S</meta:editing-duration>
    <meta:document-statistic meta:table-count="0" meta:image-count="1" meta:object-count="0" meta:page-count="1" meta:paragraph-count="15" meta:word-count="329" meta:character-count="206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usr/lib/openoffice/share/template/pt-BR/CMNH/ped-provid.odt" meta:date="2011-02-23T17:04:41"/>
  </office:meta>
</office:document-meta>
</file>