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fb76" style:font-size-asian="6pt" style:font-size-complex="6pt"/>
    </style:style>
    <style:style style:name="T1" style:family="text">
      <style:text-properties officeooo:rsid="0008a6df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61</text:span>/2014</text:p>
      <text:p text:style-name="P6">Solicita poda dos galhos das árvores e roçada às margens da <text:span text:style-name="T1">R</text:span>ua Eng<text:span text:style-name="T1">enheiro</text:span> Jorge Schury, a partir do nº 2780 até o final, Bairro Diehl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É imprescindível a realização da poda dos galhos das árvores que ficam às margens da rua Eng.º Jorge Schury, a partir do nº 2780 até a divisa com a cidade de Dois Irmãos, como também a roçada das margens, em ambos os lados. Este trecho da via está com o mato alto e com as árvores tomando conta da rua, o que coloca em risco a vida dos pedestres e motoristas que por ali transitam. </text:p>
      <text:p text:style-name="P8">Diante do exposto, solicito providências neste pedido.</text:p>
      <text:p text:style-name="P9">Novo Hamburgo, 04 de fevereiro de 2014.</text:p>
      <text:p text:style-name="P10">Vereador Sergio Hanich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fb7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21T16:50:43</meta:creation-date>
    <dc:date>2014-02-04T17:08:46</dc:date>
    <dc:language>pt-BR</dc:language>
    <meta:editing-cycles>4</meta:editing-cycles>
    <meta:editing-duration>PT00H03M12S</meta:editing-duration>
    <dc:creator>Raquel Silva</dc:creator>
    <meta:document-statistic meta:table-count="0" meta:image-count="1" meta:object-count="0" meta:page-count="1" meta:paragraph-count="15" meta:word-count="229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AppData/Local/Microsoft/Windows/.broffice.org2/user/template/Sem%20Título1/novo.ott" meta:date="2012-03-21T16:50:42"/>
  </office:meta>
</office:document-meta>
</file>