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0a89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0a89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62</text:span>/2014</text:p>
      <text:p text:style-name="P6">Reitera Pedido de Providências nº 2748/2011 que “Solicita vistoria no poste de iluminação pública na Rua <text:span text:style-name="T2">da</text:span> Dedicação, em frente ao nº 26, no Bairro Vila Diehl”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>A presente solicitação de vistoria se faz necessária, pois o poste está danificado e com perigo de cair em cima das casas. Trata-se de um poste velho, de madeira que está com sua base totalmente podre. Solicita, assim, que esta vistoria seja feita <text:span text:style-name="T1">com urgência</text:span> para preservar o patrimônio dos moradores e também sua integridade física.</text:p>
      <text:p text:style-name="P7"/>
      <text:p text:style-name="P7">Novo Hamburgo, 04 de fevereiro de 2014. <text:s text:c="15"/></text:p>
      <text:p text:style-name="P8"><text:s text:c="19"/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0a8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9-05T17:15:47</meta:creation-date>
    <dc:date>2014-02-04T17:12:02</dc:date>
    <dc:language>pt-BR</dc:language>
    <meta:editing-cycles>3</meta:editing-cycles>
    <meta:editing-duration>PT00H04M23S</meta:editing-duration>
    <meta:document-statistic meta:table-count="0" meta:image-count="1" meta:object-count="0" meta:page-count="1" meta:paragraph-count="14" meta:word-count="206" meta:character-count="1266"/>
    <dc:creator>Raquel Silva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AppData/Local/Microsoft/Windows/Temporary%20Internet%20Files/.broffice.org2/user/template/Sem%20Título1/novo.ott" meta:date="2011-09-05T17:15:46"/>
  </office:meta>
</office:document-meta>
</file>