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0a89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0e522e" style:font-weight-asian="bold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e522e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e522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e522e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0e522e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e522e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0e522e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e522e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e522e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e522e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0a8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0e59" style:font-weight-asian="normal" style:font-weight-complex="normal"/>
    </style:style>
    <style:style style:name="T5" style:family="text">
      <style:text-properties officeooo:rsid="0006c1a4"/>
    </style:style>
    <style:style style:name="T6" style:family="text">
      <style:text-properties officeooo:rsid="000c152b"/>
    </style:style>
    <style:style style:name="T7" style:family="text">
      <style:text-properties officeooo:rsid="0008951b"/>
    </style:style>
    <style:style style:name="T8" style:family="text">
      <style:text-properties officeooo:rsid="0003edb8"/>
    </style:style>
    <style:style style:name="T9" style:family="text">
      <style:text-properties officeooo:rsid="001181ef"/>
    </style:style>
    <style:style style:name="T10" style:family="text">
      <style:text-properties officeooo:rsid="00093962"/>
    </style:style>
    <style:style style:name="T11" style:family="text">
      <style:text-properties officeooo:rsid="000c3ce1"/>
    </style:style>
    <style:style style:name="T12" style:family="text">
      <style:text-properties officeooo:rsid="00126350"/>
    </style:style>
    <style:style style:name="T13" style:family="text">
      <style:text-properties officeooo:rsid="000e52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I</text:span>NDICAÇ<text:span text:style-name="T6">Ã</text:span>O <text:span text:style-name="T6">Nº </text:span><text:span text:style-name="T13">63</text:span>/201<text:span text:style-name="T7">4</text:span></text:p>
      <text:p text:style-name="P9"/>
      <text:p text:style-name="P14"/>
      <text:p text:style-name="P15"><text:span text:style-name="T6">Sugere</text:span><text:span text:style-name="T5"> estudo de viabilidade de implantação de </text:span><text:s text:c="2"/>redutor de velocidade <text:span text:style-name="T8">na Rua </text:span><text:span text:style-name="T9">Bento Gonçalves</text:span><text:span text:style-name="T8">, </text:span><text:span text:style-name="T9">nas proximidades da Rua Alberto Torres</text:span><text:span text:style-name="T10">, no </text:span><text:span text:style-name="T11">B</text:span><text:span text:style-name="T10">airro </text:span><text:span text:style-name="T9">Ouro Branco.</text:span></text:p>
      <text:p text:style-name="P10"/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><text:span text:style-name="T4"/></text:p>
      <text:p text:style-name="P16">Esta é uma solicitação da comunidade, tendo em vista o fluxo constante de <text:s/>veículos em alta velocidade.</text:p>
      <text:p text:style-name="P16"/>
      <text:p text:style-name="P16">A colocação deste tipo de redutor de velocidade pode reduzir os riscos de <text:s/>acidentes. </text:p>
      <text:p text:style-name="P16"/>
      <text:p text:style-name="P16">Novo Hamburgo, <text:span text:style-name="T12">0</text:span><text:span text:style-name="T9">4</text:span> <text:s/>de <text:span text:style-name="T7">fevereiro</text:span> de 201<text:span text:style-name="T7">4</text:span>.</text:p>
      <text:p text:style-name="P16"/>
      <text:p text:style-name="P17"/>
      <text:p text:style-name="P17"/>
      <text:p text:style-name="P13">Vereador <text:span text:style-name="T9">Roger Corrêa</text:span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0a8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9-05T17:15:47</meta:creation-date>
    <dc:date>2014-02-04T17:18:07</dc:date>
    <dc:language>pt-BR</dc:language>
    <meta:editing-cycles>4</meta:editing-cycles>
    <meta:editing-duration>PT00H10M28S</meta:editing-duration>
    <dc:creator>Raquel Silva</dc:creator>
    <meta:printed-by>Raquel Silva</meta:printed-by>
    <meta:print-date>2014-02-04T17:13:12</meta:print-date>
    <meta:document-statistic meta:table-count="0" meta:image-count="1" meta:object-count="0" meta:page-count="1" meta:paragraph-count="15" meta:word-count="177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Temporary%20Internet%20Files/.broffice.org2/user/template/Sem%20Título1/novo.ott" meta:date="2011-09-05T17:15:46"/>
  </office:meta>
</office:document-meta>
</file>