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5830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9.874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266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874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officeooo:rsid="001266ee" officeooo:paragraph-rsid="001266e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874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84037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d834a" style:font-name-complex="Arial"/>
    </style:style>
    <style:style style:name="T3" style:family="text">
      <style:text-properties officeooo:rsid="00158307" style:font-name-complex="Arial"/>
    </style:style>
    <style:style style:name="T4" style:family="text">
      <style:text-properties officeooo:rsid="00184037" style:font-name-complex="Arial"/>
    </style:style>
    <style:style style:name="T5" style:family="text">
      <style:text-properties officeooo:rsid="0019593b" style:font-name-complex="Ari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0d834a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109121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1266ee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158307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184037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fo:font-weight="normal" officeooo:rsid="000d834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5830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61ba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8403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officeooo:rsid="00109121"/>
    </style:style>
    <style:style style:name="T17" style:family="text">
      <style:text-properties officeooo:rsid="001266ee"/>
    </style:style>
    <style:style style:name="T18" style:family="text">
      <style:text-properties officeooo:rsid="00158307"/>
    </style:style>
    <style:style style:name="T19" style:family="text">
      <style:text-properties officeooo:rsid="001840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° <text:span text:style-name="T19">69</text:span>/201<text:span text:style-name="T18">4</text:span></text:p>
      <text:p text:style-name="P6"><text:span text:style-name="T1">Reque</text:span><text:span text:style-name="T5">r</text:span><text:span text:style-name="T1"> que seja convidad</text:span><text:span text:style-name="T3">o</text:span><text:span text:style-name="T1"> </text:span><text:span text:style-name="T3">o</text:span><text:span text:style-name="T2"> Sr. </text:span><text:span text:style-name="T3">Carlos Martins,</text:span><text:span text:style-name="T2"> <text:s text:c="2"/></text:span><text:span text:style-name="T3">Conselheiro Presidente da </text:span><text:span text:style-name="T2"><text:s/></text:span><text:span text:style-name="T3">AGERGS</text:span><text:span text:style-name="T2">,</text:span><text:span text:style-name="T1"> para participar da Sessão Ordinária do dia </text:span><text:span text:style-name="T3">1</text:span><text:span text:style-name="T4">9</text:span><text:span text:style-name="T3"> de fevereiro </text:span><text:span text:style-name="T2">de 201</text:span><text:span text:style-name="T3">4</text:span><text:span text:style-name="T1">, </text:span><text:span text:style-name="T4">a fim de prestar</text:span><text:span text:style-name="T3"> esclarecimentos sobre a concessão AESSUL do ramo de energia elétrica.</text:span></text:p>
      <text:p text:style-name="P8"><text:span text:style-name="T11">O</text:span><text:span text:style-name="T9"> Vereador </text:span><text:span text:style-name="T6">que este subscreve requer à Mesa, após os trâmites regimentais, que seja convidad</text:span><text:span text:style-name="T10">o</text:span><text:span text:style-name="T13"> o</text:span><text:span text:style-name="T12"> Sr. </text:span><text:span text:style-name="T13">Carlos Martins,</text:span><text:span text:style-name="T12"> <text:s text:c="2"/></text:span><text:span text:style-name="T13">Conselheiro Presidente da AGERGS</text:span><text:span text:style-name="T12">,</text:span><text:span text:style-name="T13"> para participar da Sessão Ordinária do dia 1</text:span><text:span text:style-name="T15">9</text:span><text:span text:style-name="T13"> de fevereiro </text:span><text:span text:style-name="T12">de 201</text:span><text:span text:style-name="T13">4, </text:span><text:span text:style-name="T15">a fim de prestar</text:span><text:span text:style-name="T13"> <text:s/>esclarecimentos sobre a concessão AESSUL d</text:span><text:span text:style-name="T14">o</text:span><text:span text:style-name="T13"> ramo de energia elétrica. </text:span><text:span text:style-name="T12"><text:s/></text:span><text:span text:style-name="T7"><text:s/></text:span><text:span text:style-name="T12"><text:s/></text:span></text:p>
      <text:p text:style-name="P7">Novo Hamburgo, <text:span text:style-name="T18">04 de fevereiro</text:span> de 201<text:span text:style-name="T18">4</text:span>.</text:p>
      <text:p text:style-name="P13"><text:s text:c="10"/>Vereador<text:span text:style-name="T17"> </text:span><text:span text:style-name="T18">Sergio Hanich</text:span></text:p>
      <text:p text:style-name="P12"/>
      <text:p text:style-name="P11"/>
      <text:p text:style-name="P9"/>
      <text:p text:style-name="P9"/>
      <text:p text:style-name="P9"/>
      <text:p text:style-name="P9"/>
      <text:p text:style-name="P9">Obs.: Redação conforme o original d<text:span text:style-name="T17">o</text:span> autor.</text:p>
      <text:p text:style-name="P10"/>
      <text:p text:style-name="P10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10-16T15:35:15</meta:creation-date>
    <dc:language>pt-BR</dc:language>
    <meta:editing-cycles>1</meta:editing-cycles>
    <meta:editing-duration>PT00H00M00S</meta:editing-duration>
    <meta:print-date>2014-02-04T15:35:26</meta:print-date>
    <meta:document-statistic meta:table-count="0" meta:image-count="1" meta:object-count="0" meta:page-count="1" meta:paragraph-count="12" meta:word-count="156" meta:character-count="95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3-10-16T15:35:13"/>
  </office:meta>
</office:document-meta>
</file>