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401e" style:font-size-asian="7pt" style:font-size-complex="7pt"/>
    </style:style>
    <style:style style:name="P6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8401e" style:font-size-asian="12pt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218592" officeooo:paragraph-rsid="0028401e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28401e" style:font-size-asian="12pt" style:font-size-complex="12pt"/>
    </style:style>
    <style:style style:name="P9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officeooo:paragraph-rsid="0028401e"/>
    </style:style>
    <style:style style:name="P10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6pt" officeooo:rsid="001e681b" officeooo:paragraph-rsid="0028401e" style:font-size-asian="5.25pt" style:font-size-complex="6pt"/>
    </style:style>
    <style:style style:name="P11" style:family="paragraph" style:parent-style-name="Standard" style:master-page-name="Standard">
      <style:paragraph-properties fo:margin-top="0.176cm" fo:margin-bottom="0.176cm"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8401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57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6pt" fo:font-weight="bold" officeooo:paragraph-rsid="0028401e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29d3d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29d3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0467"/>
    </style:style>
    <style:style style:name="T3" style:family="text">
      <style:text-properties officeooo:rsid="0020195d"/>
    </style:style>
    <style:style style:name="T4" style:family="text">
      <style:text-properties officeooo:rsid="00218592"/>
    </style:style>
    <style:style style:name="T5" style:family="text">
      <style:text-properties officeooo:rsid="0024916f"/>
    </style:style>
    <style:style style:name="T6" style:family="text">
      <style:text-properties officeooo:rsid="00267c16"/>
    </style:style>
    <style:style style:name="T7" style:family="text">
      <style:text-properties officeooo:rsid="0025b035"/>
    </style:style>
    <style:style style:name="T8" style:family="text">
      <style:text-properties officeooo:rsid="00284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ÇÃO Nº <text:span text:style-name="T8">1</text:span>/201<text:span text:style-name="T5">4</text:span></text:p>
      <text:p text:style-name="P12"/>
      <text:p text:style-name="P9">Manifesta aplauso <text:span text:style-name="T7">à Prefeitura Municipal e à </text:span>Universidade Feevale pela iniciativa <text:span text:style-name="T7">para a </text:span><text:span text:style-name="T3">implantação</text:span> do curso de medicina <text:s/><text:span text:style-name="T4">no município de Novo Hamburgo. </text:span></text:p>
      <text:p text:style-name="P10"/>
      <text:p text:style-name="P6">O <text:span text:style-name="T4">Vereador</text:span> que esta subscreve:</text:p>
      <text:p text:style-name="P6">Considerando que <text:span text:style-name="T4">atualmente </text:span>existe no país <text:span text:style-name="T2">uma grande</text:span> parcela da população <text:span text:style-name="T4">que não dispõe</text:span><text:span text:style-name="T2"> de atendimento médico pela inexistência de profissionais que </text:span><text:span text:style-name="T4">venham </text:span><text:span text:style-name="T2">prestar atendimento, principalmente aquelas </text:span><text:span text:style-name="T4">comunidades </text:span><text:span text:style-name="T2">mais carentes. </text:span></text:p>
      <text:p text:style-name="P6">Considerando que <text:span text:style-name="T2">a grande maioria dos </text:span><text:span text:style-name="T3">profissionais médicos</text:span><text:span text:style-name="T2"> </text:span><text:span text:style-name="T3">atua nos grandes centros urbanos e que consequentemente as cidades do interior do Brasil possuem carência d</text:span>o<text:span text:style-name="T3">s mesmos;</text:span></text:p>
      <text:p text:style-name="P6"><text:s/><text:span text:style-name="T3">C</text:span>onsiderando que <text:span text:style-name="T3">quatro cidades d</text:span>o <text:span text:style-name="T3">Rio Grande do Sul foram pré-selecionadas pelo Ministério da Educação para implantação dos cursos de medicina, entre elas Novo Hamburgo;</text:span></text:p>
      <text:p text:style-name="P6">Considerando que <text:span text:style-name="T4">a Universidade Feevale vem, cada vez <text:s/>mais, consolidand</text:span>o<text:span text:style-name="T4">-se como uma universidade de referência regional;</text:span></text:p>
      <text:p text:style-name="P7">Considerando que a implantação do curso de medicina contribuirá para a universalização do acesso a um curso que historicamente possui um número expressivo de candidatos que demonstram interesse na área e que possui reduzida oferta de vagas;</text:p>
      <text:p text:style-name="P6"><text:s/>Considerando, enfim, que <text:span text:style-name="T4">a implantação do curso de Medicina pela Universidade Feevale no Município de Novo Hamburgo ampliará <text:s/>e qualificará o atendimento à população brasileira e, em especial, do Vale do Sinos. </text:span></text:p>
      <text:p text:style-name="P6">ISSO POSTO, </text:p>
      <text:p text:style-name="P8">REQUE<text:span text:style-name="T4">R</text:span>:</text:p>
      <text:p text:style-name="P6">À Mesa, após os trâmites regimentais, sirva-se enviar cópia da presente Moção <text:span text:style-name="T7">à Prefeitura Municipal de Novo Hamburgo e à </text:span><text:span text:style-name="T4">Universidade Feevale.</text:span></text:p>
      <text:p text:style-name="P13"><text:span text:style-name="T4">Novo Hamburgo, 04 de fevereiro de 2014.</text:span></text:p>
      <text:p text:style-name="P13"><text:tab/><text:tab/><text:tab/></text:p>
      <text:p text:style-name="P13"><text:s text:c="81"/>Vereador Roger Corrêa</text:p>
      <text:p text:style-name="P14">Obs.: Redação conforme o original do autor.</text:p>
      <text:p text:style-name="P14">/<text:span text:style-name="T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401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2:48:52</dc:date>
    <meta:printed-by>Karina Batista</meta:printed-by>
    <meta:print-date>2014-02-04T14:11:56</meta:print-date>
    <dc:language>pt-BR</dc:language>
    <meta:editing-cycles>101</meta:editing-cycles>
    <meta:editing-duration>PT09H52M32S</meta:editing-duration>
    <dc:creator>Vera Birck</dc:creator>
    <meta:document-statistic meta:table-count="0" meta:image-count="1" meta:object-count="0" meta:page-count="1" meta:paragraph-count="23" meta:word-count="309" meta:character-count="2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