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b5c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a6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ba6da" officeooo:paragraph-rsid="003ba6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ba6da" officeooo:paragraph-rsid="003ba6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59b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a43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a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40a436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b82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style:use-window-font-color="true" fo:language="pt" fo:country="BR" officeooo:rsid="003462cf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38b5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3ba6d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d7758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d87b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40a43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font-name-complex="Arial"/>
    </style:style>
    <style:style style:name="T10" style:family="text">
      <style:text-properties officeooo:rsid="0038b5c6" style:font-name-complex="Arial"/>
    </style:style>
    <style:style style:name="T11" style:family="text">
      <style:text-properties officeooo:rsid="003d7758" style:font-name-complex="Arial"/>
    </style:style>
    <style:style style:name="T12" style:family="text">
      <style:text-properties officeooo:rsid="003d87b7" style:font-name-complex="Arial"/>
    </style:style>
    <style:style style:name="T13" style:family="text">
      <style:text-properties officeooo:rsid="0040a436" style:font-name-complex="Arial"/>
    </style:style>
    <style:style style:name="T14" style:family="text">
      <style:text-properties officeooo:rsid="0041eb4d" style:font-name-complex="Arial"/>
    </style:style>
    <style:style style:name="T15" style:family="text">
      <style:text-properties officeooo:rsid="0021e950"/>
    </style:style>
    <style:style style:name="T16" style:family="text">
      <style:text-properties officeooo:rsid="003a82a8"/>
    </style:style>
    <style:style style:name="T17" style:family="text">
      <style:text-properties officeooo:rsid="003ba6da"/>
    </style:style>
    <style:style style:name="T18" style:family="text">
      <style:text-properties officeooo:rsid="003d7758"/>
    </style:style>
    <style:style style:name="T19" style:family="text">
      <style:text-properties officeooo:rsid="003d87b7"/>
    </style:style>
    <style:style style:name="T20" style:family="text">
      <style:text-properties officeooo:rsid="0040a436"/>
    </style:style>
    <style:style style:name="T21" style:family="text">
      <style:text-properties officeooo:rsid="003393a8"/>
    </style:style>
    <style:style style:name="T22" style:family="text">
      <style:text-properties style:font-name-asian="Arial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2ec9ae"/>
    </style:style>
    <style:style style:name="T25" style:family="text">
      <style:text-properties officeooo:rsid="0041e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5">º </text:span><text:span text:style-name="T20">70</text:span>/201<text:span text:style-name="T18">4</text:span></text:p>
      <text:p text:style-name="P18"><text:span text:style-name="T12">Requer</text:span><text:span text:style-name="T14">em</text:span><text:span text:style-name="T12"> </text:span><text:span text:style-name="T10">a criação de Comissão Especial denominada Frente Parlamentar </text:span><text:span text:style-name="T12">para</text:span><text:span text:style-name="T11"> </text:span><text:span text:style-name="T13">A</text:span><text:span text:style-name="T12">nálise dos </text:span><text:span text:style-name="T13">S</text:span><text:span text:style-name="T12">erviços </text:span><text:span text:style-name="T13">E</text:span><text:span text:style-name="T12">xecutados pela Concessionária AES Sul em Novo Hamburgo</text:span><text:span text:style-name="T11">.</text:span></text:p>
      <text:p text:style-name="P10"><text:span text:style-name="T19">Requer</text:span><text:span text:style-name="T25">em</text:span><text:span text:style-name="T17"> a criação d</text:span><text:span text:style-name="T18">e Comissão Especial denominada</text:span><text:span text:style-name="T17"> Frente Parlamentar </text:span><text:span text:style-name="T19">para</text:span><text:span text:style-name="T18"> análise dos serviços executados pela Concessionária AES Sul em Novo Hamburgo, especialmente no que se refere a manutenção e substituição de postes de energia elétrica, tendo em vista o elevado número de postes que caíram ou quebraram por ocasião do vendaval de 31 de janeiro de 2014.</text:span></text:p>
      <text:p text:style-name="P9"><text:span text:style-name="T5">E</text:span><text:span text:style-name="T3">ste</text:span><text:span text:style-name="T5">s</text:span><text:span text:style-name="T3"> vereador</text:span><text:span text:style-name="T5">es</text:span><text:span text:style-name="T3">, nos termos regimentais, </text:span><text:span text:style-name="T7">requerem</text:span><text:span text:style-name="T3"> a criação de </text:span><text:span text:style-name="T6">C</text:span><text:span text:style-name="T3">omissão </text:span><text:span text:style-name="T6">E</text:span><text:span text:style-name="T3">special denominada </text:span><text:span text:style-name="T4">Frente Parlamentar </text:span><text:span text:style-name="T7">para </text:span><text:span text:style-name="T8">A</text:span><text:span text:style-name="T7">nálise dos </text:span><text:span text:style-name="T8">S</text:span><text:span text:style-name="T7">erviços </text:span><text:span text:style-name="T8">E</text:span><text:span text:style-name="T7">xecutados pela Concessionária AES Sul em Novo Hamburgo</text:span><text:span text:style-name="T4">.</text:span></text:p>
      <text:p text:style-name="P8">Novo Hamburgo, <text:span text:style-name="T18">04</text:span><text:span text:style-name="T2"> </text:span>de <text:span text:style-name="T20">fevere</text:span><text:span text:style-name="T18">iro</text:span> de 201<text:span text:style-name="T18">4</text:span>.</text:p>
      <text:p text:style-name="P13">Vereador Luiz Fernando Farias</text:p>
      <text:p text:style-name="P13">Vereador <text:span text:style-name="T18">Gilberto Koch</text:span></text:p>
      <text:p text:style-name="P11"/>
      <text:p text:style-name="P11"/>
      <text:p text:style-name="P11"/>
      <text:p text:style-name="P11"/>
      <text:p text:style-name="P12"/>
      <text:p text:style-name="P7"/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17">Obs.: Redação conforme original do autor.</text:p>
      <text:p text:style-name="P19">/R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b8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5:49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