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35b6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23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d516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07b36" style:font-name-complex="Arial" style:language-complex="pt" style:country-complex="BR"/>
    </style:style>
    <style:style style:name="T8" style:family="text">
      <style:text-properties style:use-window-font-color="true" officeooo:rsid="004235b6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07b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35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9bfaa"/>
    </style:style>
    <style:style style:name="T13" style:family="text">
      <style:text-properties officeooo:rsid="001bfefa"/>
    </style:style>
    <style:style style:name="T14" style:family="text">
      <style:text-properties officeooo:rsid="00205aef"/>
    </style:style>
    <style:style style:name="T15" style:family="text">
      <style:text-properties officeooo:rsid="002f5c79"/>
    </style:style>
    <style:style style:name="T16" style:family="text">
      <style:text-properties fo:color="#000000" officeooo:rsid="0019bfaa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235b6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36b120"/>
    </style:style>
    <style:style style:name="T23" style:family="text">
      <style:text-properties officeooo:rsid="0037f687"/>
    </style:style>
    <style:style style:name="T24" style:family="text">
      <style:text-properties officeooo:rsid="003e350c"/>
    </style:style>
    <style:style style:name="T25" style:family="text">
      <style:text-properties officeooo:rsid="00407b36"/>
    </style:style>
    <style:style style:name="T26" style:family="text">
      <style:text-properties officeooo:rsid="004235b6"/>
    </style:style>
    <style:style style:name="T27" style:family="text">
      <style:text-properties officeooo:rsid="0045c919"/>
    </style:style>
    <style:style style:name="T28" style:family="text">
      <style:text-properties officeooo:rsid="004645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7">74</text:span><text:span text:style-name="T2">/</text:span>201<text:span text:style-name="T24">4</text:span></text:p>
      <text:p text:style-name="P21">Requer Voto de Pesar pelo falecimento <text:span text:style-name="T23">da sra. </text:span><text:span text:style-name="T25">Mar</text:span><text:span text:style-name="T26">garida Eva de M. Diefenthaeler</text:span>.</text:p>
      <text:p text:style-name="P14">O Vereador que este subscreve:</text:p>
      <text:p text:style-name="P14"/>
      <text:p text:style-name="P9"><text:span text:style-name="T17"><text:tab/><text:tab/> <text:s text:c="2"/>Considerando o falecimento d</text:span><text:span text:style-name="T18">a </text:span><text:span text:style-name="T9">senhora </text:span><text:span text:style-name="T10">Mar</text:span><text:span text:style-name="T11">garida Eva de M. Diefenthaeler</text:span><text:span text:style-name="T19">, </text:span><text:span text:style-name="T20">ocorrido dia </text:span><text:span text:style-name="T21">26</text:span><text:span text:style-name="T20"> de janeiro, aos </text:span><text:span text:style-name="T21">84</text:span><text:span text:style-name="T20"> anos de idade, </text:span><text:span text:style-name="T17">que deixa</text:span><text:span text:style-name="T18">rá</text:span><text:span text:style-name="T17"> saudades no seio de sua família e amigos.</text:span></text:p>
      <text:p text:style-name="P19"/>
      <text:p text:style-name="P20">Considerando que <text:span text:style-name="T22">n</text:span>ão compreendemos hoje exatamente porque essas situações ocorrem, no entanto são provações pelas quais todos passamos.</text:p>
      <text:p text:style-name="P10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6">a senhora </text:span><text:span text:style-name="T7">Mar</text:span><text:span text:style-name="T8">garida Eva de M. Diefenthaeler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2"> </text:span><text:span text:style-name="T27">5</text:span><text:span text:style-name="T15"> </text:span><text:span text:style-name="T14">de </text:span><text:span text:style-name="T24">fevereiro</text:span> de 201<text:span text:style-name="T28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>Obs.: <text:span text:style-name="T13">R</text:span>edação conforme original do autor.</text:p>
      <text:p text:style-name="P6"/>
      <text:p text:style-name="P6">/<text:span text:style-name="T2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d51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5:15:55</dc:date>
    <meta:printed-by>Vera Birck</meta:printed-by>
    <meta:print-date>2014-02-05T15:06:54</meta:print-date>
    <dc:language>pt-BR</dc:language>
    <meta:editing-cycles>106</meta:editing-cycles>
    <meta:editing-duration>PT05H26M29S</meta:editing-duration>
    <meta:document-statistic meta:table-count="0" meta:image-count="1" meta:object-count="0" meta:page-count="1" meta:paragraph-count="20" meta:word-count="238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