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9e8a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officeooo:rsid="0017be92"/>
    </style:style>
    <style:style style:name="T4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d4d5f"/>
    </style:style>
    <style:style style:name="T7" style:family="text">
      <style:text-properties officeooo:rsid="0022ae4f"/>
    </style:style>
    <style:style style:name="T8" style:family="text">
      <style:text-properties officeooo:rsid="0024bba3"/>
    </style:style>
    <style:style style:name="T9" style:family="text">
      <style:text-properties officeooo:rsid="00281633"/>
    </style:style>
    <style:style style:name="T10" style:family="text">
      <style:text-properties officeooo:rsid="0005fa1a"/>
    </style:style>
    <style:style style:name="T11" style:family="text">
      <style:text-properties officeooo:rsid="0009a852"/>
    </style:style>
    <style:style style:name="T12" style:family="text">
      <style:text-properties officeooo:rsid="000b8fff"/>
    </style:style>
    <style:style style:name="T13" style:family="text">
      <style:text-properties officeooo:rsid="00097e17"/>
    </style:style>
    <style:style style:name="T14" style:family="text">
      <style:text-properties officeooo:rsid="00141d0e"/>
    </style:style>
    <style:style style:name="T15" style:family="text">
      <style:text-properties officeooo:rsid="00093924"/>
    </style:style>
    <style:style style:name="T16" style:family="text">
      <style:text-properties officeooo:rsid="002a2ca6"/>
    </style:style>
    <style:style style:name="T17" style:family="text">
      <style:text-properties officeooo:rsid="002a7e56"/>
    </style:style>
    <style:style style:name="T18" style:family="text">
      <style:text-properties officeooo:rsid="002ba12d"/>
    </style:style>
    <style:style style:name="T19" style:family="text">
      <style:text-properties officeooo:rsid="002d95d9"/>
    </style:style>
    <style:style style:name="T20" style:family="text">
      <style:text-properties officeooo:rsid="002faf79"/>
    </style:style>
    <style:style style:name="T21" style:family="text">
      <style:text-properties officeooo:rsid="0033a0a8"/>
    </style:style>
    <style:style style:name="T22" style:family="text">
      <style:text-properties fo:font-weight="bold" officeooo:rsid="00093924" style:font-weight-asian="bold" style:font-weight-complex="bold"/>
    </style:style>
    <style:style style:name="T23" style:family="text">
      <style:text-properties fo:font-weight="bold" officeooo:rsid="002a2ca6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21">76</text:span>/<text:span text:style-name="T20">2014</text:span></text:p>
      <text:p text:style-name="P11"><text:span text:style-name="T9">Requer que seja convidad</text:span><text:span text:style-name="T16">o</text:span><text:span text:style-name="T9"> </text:span><text:span text:style-name="T16">o Presidente da ASBEM</text:span><text:span text:style-name="T12"> de </text:span><text:span text:style-name="T9">N</text:span><text:span text:style-name="T12">ovo Hamburgo </text:span><text:span text:style-name="T13">par</text:span><text:span text:style-name="T11">a </text:span><text:span text:style-name="T9">comparecer à</text:span><text:span text:style-name="T3"> </text:span><text:span text:style-name="T14">S</text:span><text:span text:style-name="T3">essão </text:span><text:span text:style-name="T14">O</text:span><text:span text:style-name="T3">rdinária d</text:span><text:span text:style-name="T15">o </text:span><text:span text:style-name="T22">dia </text:span><text:span text:style-name="T23">19</text:span><text:span text:style-name="T22"> de </text:span><text:span text:style-name="T23">março</text:span><text:span text:style-name="T22"> de 201</text:span><text:span text:style-name="T23">4</text:span><text:span text:style-name="T15">,</text:span><text:span text:style-name="T10"> a fim de </text:span><text:span text:style-name="T19">apresentar</text:span><text:span text:style-name="T10"> </text:span><text:span text:style-name="T16">a Prestação de Contas 2013 </text:span><text:span text:style-name="T18">e Projetos 2014</text:span><text:span text:style-name="T16">. </text:span></text:p>
      <text:p text:style-name="P14"><text:span text:style-name="T4">O Vereador que este subscreve requer à Mesa, após os trâmites regimentais, que </text:span><text:span text:style-name="T10">seja</text:span><text:span text:style-name="T11"> convidad</text:span><text:span text:style-name="T9">a</text:span><text:span text:style-name="T10"> </text:span><text:span text:style-name="T17">o</text:span><text:span text:style-name="T10"> Senhor </text:span><text:span text:style-name="T18">Paulo Roberto da Cunha</text:span><text:span text:style-name="T10">, </text:span><text:span text:style-name="T12">Presidente d</text:span><text:span text:style-name="T16">a ASBEM</text:span><text:span text:style-name="T9"> </text:span><text:span text:style-name="T16">de N</text:span><text:span text:style-name="T12">ovo Hamburgo </text:span><text:span text:style-name="T9">–</text:span><text:span text:style-name="T12"> <text:s/></text:span><text:span text:style-name="T13">par</text:span><text:span text:style-name="T11">a a</text:span><text:span text:style-name="T4"> </text:span><text:span text:style-name="T14">S</text:span><text:span text:style-name="T4">essão </text:span><text:span text:style-name="T14">O</text:span><text:span text:style-name="T4">rdinária d</text:span><text:span text:style-name="T15">o </text:span><text:span text:style-name="T22">dia </text:span><text:span text:style-name="T23">19</text:span><text:span text:style-name="T22"> de </text:span><text:span text:style-name="T23">março</text:span><text:span text:style-name="T22"> de 201</text:span><text:span text:style-name="T23">4</text:span><text:span text:style-name="T15">,</text:span><text:span text:style-name="T10"> a fim de </text:span><text:span text:style-name="T18">apresentar a Prestação de Contas de 2013 e projetos para 2014.</text:span></text:p>
      <text:p text:style-name="P12">Novo Hamburgo, <text:span text:style-name="T21">5</text:span><text:span text:style-name="T9"> </text:span><text:span text:style-name="T6">de </text:span><text:span text:style-name="T16">fevereiro</text:span> de 201<text:span text:style-name="T16">4</text:span>.</text:p>
      <text:p text:style-name="P13"><text:span text:style-name="T5"><text:tab/><text:tab/><text:tab/><text:tab/><text:tab/><text:tab/><text:tab/><text:tab/> <text:s text:c="13"/></text:span>Vereador<text:span text:style-name="T2"> </text:span><text:span text:style-name="T7">Issur Koch <text:tab/><text:tab/><text:tab/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7"/>
      <text:p text:style-name="P8"/>
      <text:p text:style-name="P8"/>
      <text:p text:style-name="P8"/>
      <text:p text:style-name="P8"/>
      <text:p text:style-name="P5"/>
      <text:p text:style-name="P5">Obs.: Redação conforme o original do autor.</text:p>
      <text:p text:style-name="P5"/>
      <text:p text:style-name="P5">/<text:span text:style-name="T2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9e8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4"><text:span text:style-name="MT1"/></text:p>
        <text:p text:style-name="MP6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5T14:34:13</dc:date>
    <meta:printed-by>Vera Birck</meta:printed-by>
    <meta:print-date>2014-02-05T14:33:23</meta:print-date>
    <dc:language>pt-BR</dc:language>
    <meta:editing-cycles>85</meta:editing-cycles>
    <meta:editing-duration>PT07H39M39S</meta:editing-duration>
    <meta:document-statistic meta:table-count="0" meta:image-count="1" meta:object-count="0" meta:page-count="1" meta:paragraph-count="13" meta:word-count="178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