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fe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1310afe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e5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10af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10afe" style:font-size-asian="12pt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rsid="0011d318" officeooo:paragraph-rsid="01310afe" style:font-size-asian="12pt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1310afe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1310afe" style:font-weight-asian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1209a" style:font-size-asian="12pt" style:font-size-complex="12pt"/>
    </style:style>
    <style:style style:name="T1" style:family="text">
      <style:text-properties style:use-window-font-color="true" fo:language="pt" fo:country="BR" officeooo:rsid="012b2fd3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f9d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129af3e"/>
    </style:style>
    <style:style style:name="T5" style:family="text">
      <style:text-properties officeooo:rsid="012fe54c"/>
    </style:style>
    <style:style style:name="T6" style:family="text">
      <style:text-properties officeooo:rsid="00099b4f"/>
    </style:style>
    <style:style style:name="T7" style:family="text">
      <style:text-properties officeooo:rsid="00145e28"/>
    </style:style>
    <style:style style:name="T8" style:family="text">
      <style:text-properties officeooo:rsid="001c3ef7"/>
    </style:style>
    <style:style style:name="T9" style:family="text">
      <style:text-properties officeooo:rsid="0019b902"/>
    </style:style>
    <style:style style:name="T10" style:family="text">
      <style:text-properties officeooo:rsid="001ff3e8"/>
    </style:style>
    <style:style style:name="T11" style:family="text">
      <style:text-properties officeooo:rsid="000f709b"/>
    </style:style>
    <style:style style:name="T12" style:family="text">
      <style:text-properties officeooo:rsid="001deb5d"/>
    </style:style>
    <style:style style:name="T13" style:family="text">
      <style:text-properties officeooo:rsid="001e42b8"/>
    </style:style>
    <style:style style:name="T14" style:family="text">
      <style:text-properties officeooo:rsid="00203af7"/>
    </style:style>
    <style:style style:name="T15" style:family="text">
      <style:text-properties officeooo:rsid="0011d31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5e28" style:font-weight-asian="normal" style:font-weight-complex="normal"/>
    </style:style>
    <style:style style:name="T18" style:family="text">
      <style:text-properties officeooo:rsid="013120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INDICAÇÃO</text:span> Nº <text:span text:style-name="T18">64</text:span>/201<text:span text:style-name="T3">4</text:span></text:p>
      <text:p text:style-name="P18">Indica <text:span text:style-name="T7">a </text:span><text:span text:style-name="T8">implantação</text:span><text:span text:style-name="T7"> d</text:span><text:span text:style-name="T9">e</text:span><text:span text:style-name="T7"> “Posto</text:span><text:span text:style-name="T10">s</text:span><text:span text:style-name="T7"> da Guarda Municipal” </text:span><text:span text:style-name="T10">abaixo de todas estações do Trem</text:span><text:span text:style-name="T7">.</text:span></text:p>
      <text:p text:style-name="P9"><text:s text:c="4"/>O Vereador que esta subscreve solicita à Mesa, após os trâmites regimentais, sirva-se enviar cópia da presente proposição ao Exmo. Sr. Prefeito Municipal<text:span text:style-name="T11">.</text:span></text:p>
      <text:p text:style-name="P10"/>
      <text:p text:style-name="P19"><text:span text:style-name="T12">Considerando que é de extrema importância </text:span><text:span text:style-name="T13">para a segurança </text:span><text:span text:style-name="T10">a implantação de </text:span><text:span text:style-name="T17">“</text:span><text:span text:style-name="T12">Posto</text:span><text:span text:style-name="T10">s</text:span><text:span text:style-name="T12"> da Guarda Municipa</text:span><text:span text:style-name="T18">l</text:span><text:span text:style-name="T17">” </text:span><text:span text:style-name="T10">abaixo de todas estações do Trem.</text:span></text:p>
      <text:p text:style-name="P15"><text:span text:style-name="T10">Tendo em vista que nestes locais um grande número de pessoas que transitam durante todo dia e necessitam </text:span><text:span text:style-name="T14">de mais segurança.</text:span></text:p>
      <text:p text:style-name="P16"/>
      <text:p text:style-name="P17"><text:span text:style-name="T15"><text:s text:c="17"/><text:tab/><text:tab/> </text:span><text:span text:style-name="T16">Sabedores da atenção de Vossa Excelência aos reais anseios da comunidade, encaminha-se esta solicitação, esperando encontrar guarida intermediando sugestão de membros da nossa comunidade.</text:span></text:p>
      <text:p text:style-name="P11">Novo Hamburgo, <text:span text:style-name="T7">04</text:span> <text:s/>de <text:span text:style-name="T7">fevereiro</text:span> de 201<text:span text:style-name="T7">4</text:span>.</text:p>
      <text:p text:style-name="P14"><text:span text:style-name="T1">Vereador </text:span><text:span text:style-name="T2">Professor</text:span><text:span text:style-name="T1"> Issur Koch</text:span>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8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5:28:54</dc:date>
    <meta:printed-by>Raul Becker</meta:printed-by>
    <meta:print-date>2013-12-05T16:28:56</meta:print-date>
    <dc:language>pt-BR</dc:language>
    <meta:editing-cycles>128</meta:editing-cycles>
    <meta:editing-duration>PT07H01M08S</meta:editing-duration>
    <dc:creator>Gabriela Santos</dc:creator>
    <meta:document-statistic meta:table-count="0" meta:image-count="1" meta:object-count="0" meta:page-count="1" meta:paragraph-count="15" meta:word-count="175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