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fe5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fe5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1310afe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10a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1209a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10afe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Nimbus Roman No9 L" fo:font-size="12pt" officeooo:rsid="0011d318" officeooo:paragraph-rsid="01310afe" style:font-size-asian="12pt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1310afe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weight="normal" officeooo:paragraph-rsid="0135784c" style:font-weight-asian="normal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135784c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5784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135784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94575" officeooo:paragraph-rsid="0135784c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578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094575" officeooo:paragraph-rsid="0135784c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35784c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text-align="justify" style:justify-single-word="false"/>
      <style:text-properties style:font-name="Nimbus Roman No9 L" fo:font-size="12pt" officeooo:rsid="0011d318" officeooo:paragraph-rsid="0135784c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135784c" style:font-size-asian="12pt" style:font-size-complex="12pt"/>
    </style:style>
    <style:style style:name="P27" style:family="paragraph" style:parent-style-name="Preformatted_20_Text">
      <style:paragraph-properties fo:text-align="justify" style:justify-single-word="false"/>
      <style:text-properties style:font-name="Nimbus Roman No9 L" fo:font-size="12pt" officeooo:rsid="0018bdfc" officeooo:paragraph-rsid="0135784c" style:font-size-asian="12pt" style:font-size-complex="12pt"/>
    </style:style>
    <style:style style:name="T1" style:family="text">
      <style:text-properties style:use-window-font-color="true" fo:language="pt" fo:country="BR" officeooo:rsid="012b2fd3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f9d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129af3e"/>
    </style:style>
    <style:style style:name="T5" style:family="text">
      <style:text-properties officeooo:rsid="00099b4f"/>
    </style:style>
    <style:style style:name="T6" style:family="text">
      <style:text-properties officeooo:rsid="00145e28"/>
    </style:style>
    <style:style style:name="T7" style:family="text">
      <style:text-properties officeooo:rsid="001c3ef7"/>
    </style:style>
    <style:style style:name="T8" style:family="text">
      <style:text-properties officeooo:rsid="0019b902"/>
    </style:style>
    <style:style style:name="T9" style:family="text">
      <style:text-properties officeooo:rsid="001ff3e8"/>
    </style:style>
    <style:style style:name="T10" style:family="text">
      <style:text-properties officeooo:rsid="000f709b"/>
    </style:style>
    <style:style style:name="T11" style:family="text">
      <style:text-properties officeooo:rsid="001deb5d"/>
    </style:style>
    <style:style style:name="T12" style:family="text">
      <style:text-properties officeooo:rsid="001e42b8"/>
    </style:style>
    <style:style style:name="T13" style:family="text">
      <style:text-properties officeooo:rsid="00203af7"/>
    </style:style>
    <style:style style:name="T14" style:family="text">
      <style:text-properties officeooo:rsid="0011d31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5e28" style:font-weight-asian="normal" style:font-weight-complex="normal"/>
    </style:style>
    <style:style style:name="T17" style:family="text">
      <style:text-properties fo:font-weight="normal" officeooo:rsid="0018bdfc" style:font-weight-asian="normal" style:font-weight-complex="normal"/>
    </style:style>
    <style:style style:name="T18" style:family="text">
      <style:text-properties fo:font-weight="normal" officeooo:rsid="0019b902" style:font-weight-asian="normal" style:font-weight-complex="normal"/>
    </style:style>
    <style:style style:name="T19" style:family="text">
      <style:text-properties fo:font-weight="normal" officeooo:rsid="00147b20" style:font-weight-asian="normal" style:font-weight-complex="normal"/>
    </style:style>
    <style:style style:name="T20" style:family="text">
      <style:text-properties fo:font-weight="normal" officeooo:rsid="00094575" style:font-weight-asian="normal" style:font-weight-complex="normal"/>
    </style:style>
    <style:style style:name="T21" style:family="text">
      <style:text-properties fo:font-weight="normal" officeooo:rsid="0017727f" style:font-weight-asian="normal" style:font-weight-complex="normal"/>
    </style:style>
    <style:style style:name="T22" style:family="text">
      <style:text-properties fo:font-weight="normal" officeooo:rsid="0016526f" style:font-weight-asian="normal" style:font-weight-complex="normal"/>
    </style:style>
    <style:style style:name="T23" style:family="text">
      <style:text-properties fo:font-weight="normal" officeooo:rsid="0016847e" style:font-weight-asian="normal" style:font-weight-complex="normal"/>
    </style:style>
    <style:style style:name="T24" style:family="text">
      <style:text-properties officeooo:rsid="0131209a"/>
    </style:style>
    <style:style style:name="T25" style:family="text">
      <style:text-properties officeooo:rsid="0132ca7d"/>
    </style:style>
    <style:style style:name="T26" style:family="text">
      <style:text-properties fo:font-size="12pt"/>
    </style:style>
    <style:style style:name="T27" style:family="text">
      <style:text-properties fo:font-size="12pt" officeooo:rsid="00145e28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size-asian="12pt"/>
    </style:style>
    <style:style style:name="T30" style:family="text">
      <style:text-properties style:font-name-complex="Arial"/>
    </style:style>
    <style:style style:name="T31" style:family="text">
      <style:text-properties officeooo:rsid="000f9dc2" style:font-name-complex="Arial"/>
    </style:style>
    <style:style style:name="T32" style:family="text">
      <style:text-properties officeooo:rsid="011ff73b" style:font-name-complex="Arial"/>
    </style:style>
    <style:style style:name="T33" style:family="text">
      <style:text-properties style:font-size-complex="12pt"/>
    </style:style>
    <style:style style:name="T34" style:family="text">
      <style:text-properties officeooo:rsid="001e0a8f"/>
    </style:style>
    <style:style style:name="T35" style:family="text">
      <style:text-properties officeooo:rsid="001df5f0"/>
    </style:style>
    <style:style style:name="T36" style:family="text">
      <style:text-properties officeooo:rsid="0016526f"/>
    </style:style>
    <style:style style:name="T37" style:family="text">
      <style:text-properties fo:font-weight="bold" officeooo:rsid="0016526f" style:font-weight-asian="bold" style:font-weight-complex="bold"/>
    </style:style>
    <style:style style:name="T38" style:family="text">
      <style:text-properties fo:font-weight="bold" officeooo:rsid="0016847e" style:font-weight-asian="bold" style:font-weight-complex="bold"/>
    </style:style>
    <style:style style:name="T39" style:family="text">
      <style:text-properties fo:font-weight="bold" officeooo:rsid="0018bdfc" style:font-weight-asian="bold" style:font-weight-complex="bold"/>
    </style:style>
    <style:style style:name="T40" style:family="text">
      <style:text-properties officeooo:rsid="0018bdfc"/>
    </style:style>
    <style:style style:name="T41" style:family="text">
      <style:text-properties officeooo:rsid="0013d113"/>
    </style:style>
    <style:style style:name="T42" style:family="text">
      <style:text-properties officeooo:rsid="01357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INDICAÇÃO</text:span> Nº <text:span text:style-name="T24">6</text:span><text:span text:style-name="T42">6</text:span>/201<text:span text:style-name="T3">4</text:span></text:p>
      <text:p text:style-name="P18">Indica <text:span text:style-name="T34">a </text:span><text:span text:style-name="T35">criação</text:span><text:span text:style-name="T6"> d</text:span><text:span text:style-name="T8">e</text:span><text:span text:style-name="T6"> “Posto</text:span><text:span text:style-name="T35">s</text:span><text:span text:style-name="T6"> da Guarda Municipal”.</text:span></text:p>
      <text:p text:style-name="P19"><text:s text:c="4"/>O Vereador que esta subscreve solicita à Mesa, após os trâmites regimentais, sirva-se enviar cópia da presente proposição ao Exmo. Sr. Prefeito Municipal<text:span text:style-name="T10">.</text:span></text:p>
      <text:p text:style-name="P21"/>
      <text:p text:style-name="P23">Considerando <text:span text:style-name="T36">que o Poder Executivo</text:span><text:span text:style-name="T14"> tem como </text:span><text:span text:style-name="T36">uma das </text:span><text:span text:style-name="T14">miss</text:span><text:span text:style-name="T36">ões</text:span><text:span text:style-name="T14"> p</text:span>reservar a ordem pública, garantindo os direitos fundamentais da pessoa, por meio de políticas de controle da criminalidade e da violência, integradas com a comunidade e demais instâncias, contribuindo para o desenvolvimento social e melhoria da qualidade de vida <text:span text:style-name="T36">de nossa cidade</text:span>.</text:p>
      <text:p text:style-name="P25"/>
      <text:p text:style-name="P26"><text:span text:style-name="T14"><text:s text:c="17"/><text:tab/><text:tab/> <text:s text:c="2"/></text:span><text:span text:style-name="T36">Tendo em vista a constante onda de violência que assola nossa cidade e nosso país e considerando que a criação do </text:span><text:span text:style-name="T22">“Posto da </text:span><text:span text:style-name="T23">G</text:span><text:span text:style-name="T22">uarda Municipal”</text:span><text:span text:style-name="T36"> trará um alento a todos cidadãos de bem, </text:span><text:span text:style-name="T40">esta opção seria de extrema importância para um sentimento de mais segurança de nossa comunidade.</text:span></text:p>
      <text:p text:style-name="P27"/>
      <text:p text:style-name="P26"><text:span text:style-name="T40"><text:tab/><text:tab/><text:tab/> <text:s text:c="2"/>Considerando que <text:s/></text:span><text:span text:style-name="T17">Posto</text:span><text:span text:style-name="T18">s</text:span><text:span text:style-name="T17"> da Guarda Municipal</text:span><text:span text:style-name="T39"> </text:span><text:span text:style-name="T40">em determinado</text:span><text:span text:style-name="T8">s </text:span><text:span text:style-name="T40"><text:s/>ponto</text:span><text:span text:style-name="T8">s</text:span><text:span text:style-name="T40"> estratégico</text:span><text:span text:style-name="T8">s</text:span><text:span text:style-name="T40"> </text:span><text:span text:style-name="T8">da cidade trará de certa forma mais tranquilidade para nossos munícipes já cansados de irem e virem com insegurança para suas casas e trabalho.</text:span></text:p>
      <text:p text:style-name="P26"/>
      <text:p text:style-name="P26"><text:tab/><text:tab/><text:tab/> <text:s text:c="5"/><text:span text:style-name="T19">Enfim, c</text:span><text:span text:style-name="T20">onsiderando que várias manifestações populares já ocorreram </text:span><text:span text:style-name="T19">reivindicando maior seguranç</text:span><text:span text:style-name="T18">a e </text:span><text:span text:style-name="T20">tendo em vista que esta ação será refletida diretamente na satisfação da população que clama por </text:span><text:span text:style-name="T21">segurança.</text:span></text:p>
      <text:p text:style-name="P20"/>
      <text:p text:style-name="P24"><text:span text:style-name="T41"><text:s text:c="34"/><text:tab/> <text:s text:c="2"/></text:span>Sabedores da atenção de Vossa Excelência aos reais anseios da comunidade, encaminha-se esta solicitação, esperando encontrar guarida intermediando sugestão de membros da nossa comunidade.</text:p>
      <text:p text:style-name="P22">Novo Hamburgo, <text:span text:style-name="T6">04</text:span> <text:s/>de <text:span text:style-name="T6">fevereiro</text:span> de 201<text:span text:style-name="T6">4</text:span>.</text:p>
      <text:p text:style-name="P17">Vereador Professor Issur Koch</text:p>
      <text:p text:style-name="P6"/>
      <text:p text:style-name="P6"/>
      <text:p text:style-name="P6"/>
      <text:p text:style-name="P6"/>
      <text:p text:style-name="P9">Obs: Redação conforme original do autor.</text:p>
      <text:p text:style-name="P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5:45:37</dc:date>
    <meta:printed-by>Raul Becker</meta:printed-by>
    <meta:print-date>2013-12-05T16:28:56</meta:print-date>
    <dc:language>pt-BR</dc:language>
    <meta:editing-cycles>132</meta:editing-cycles>
    <meta:editing-duration>PT07H06M32S</meta:editing-duration>
    <dc:creator>Gabriela Santos</dc:creator>
    <meta:document-statistic meta:table-count="0" meta:image-count="1" meta:object-count="0" meta:page-count="1" meta:paragraph-count="17" meta:word-count="289" meta:character-count="1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