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font-name="Nimbus Roman No9 L" fo:font-size="12pt" fo:font-weight="normal" officeooo:paragraph-rsid="007ce5cb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ce5cb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0bb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c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ce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7ce5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3d802e" officeooo:paragraph-rsid="007ce5c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7ce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7ce5c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7ce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7ce5c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7ce5cb" style:font-size-asian="12pt" style:font-weight-asian="normal" style:font-size-complex="12pt" style:font-weight-complex="normal"/>
    </style:style>
    <style:style style:name="P17" style:family="paragraph" style:parent-style-name="Header" style:master-page-name="Standard">
      <style:paragraph-properties style:page-number="auto" fo:break-before="page"/>
      <style:text-properties style:font-name="Nimbus Roman No9 L" officeooo:paragraph-rsid="007ce5cb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81a2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81a2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a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e1a7" style:font-weight-asian="normal" style:font-weight-complex="normal"/>
    </style:style>
    <style:style style:name="T3" style:family="text">
      <style:text-properties fo:font-weight="normal" officeooo:rsid="001a0954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19e1a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7ce5cb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officeooo:rsid="007bcdf6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31ea4f" style:font-name-complex="Arial"/>
    </style:style>
    <style:style style:name="T10" style:family="text">
      <style:text-properties officeooo:rsid="0019e1a7"/>
    </style:style>
    <style:style style:name="T11" style:family="text">
      <style:text-properties officeooo:rsid="001b8233"/>
    </style:style>
    <style:style style:name="T12" style:family="text">
      <style:text-properties officeooo:rsid="007ce5cb"/>
    </style:style>
    <style:style style:name="T13" style:family="text">
      <style:text-properties officeooo:rsid="0081a2fb"/>
    </style:style>
    <style:style style:name="T14" style:family="text">
      <style:text-properties style:language-complex="ar" style:country-complex="SA"/>
    </style:style>
    <style:style style:name="T15" style:family="text">
      <style:text-properties officeooo:rsid="0081a2fb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5"/><text:span text:style-name="T7"><text:s text:c="2"/></text:span><text:span text:style-name="T4">REQUERIMENTO N° </text:span><text:span text:style-name="T6">77/</text:span><text:span text:style-name="T4">201</text:span><text:span text:style-name="T5">4</text:span></text:p>
      <text:p text:style-name="P8">Requer<text:span text:style-name="T13">em</text:span> a designação <text:span text:style-name="T11">de </text:span><text:span text:style-name="T12">P</text:span><text:span text:style-name="T11">arte do </text:span><text:span text:style-name="T12">E</text:span><text:span text:style-name="T11">xpediente do dia 26/02/2014 para prestar homenagem ao Esporte Clube Americano.</text:span></text:p>
      <text:p text:style-name="P10"><text:s text:c="6"/><text:tab/><text:tab/><text:tab/>O<text:span text:style-name="T13">s</text:span> Vereador<text:span text:style-name="T13">es</text:span> que este subscreve<text:span text:style-name="T13">m</text:span> requer<text:span text:style-name="T13">em</text:span> à Mesa, após os trâmites regimentais, <text:span text:style-name="T1">a designação </text:span><text:span text:style-name="T2">de parte do expediente do dia 26/02/2014 para prestar uma homenagem ao Esporte Clube Americano pela </text:span><text:span text:style-name="T3">conquista da Copa Adidas realizada no mês de janeiro do presente ano.</text:span></text:p>
      <text:p text:style-name="P20"><text:tab/>Novo Hamburgo, <text:span text:style-name="T10">0</text:span><text:span text:style-name="T12">5</text:span><text:span text:style-name="T10"> de fevereiro de 2014.</text:span></text:p>
      <text:p text:style-name="P20"><text:span text:style-name="T14"><text:tab/></text:span><text:span text:style-name="T15">CÂMARA MUNICIPAL DE NOVO HAMBURGO</text:span></text:p>
      <text:p text:style-name="P18"><text:span text:style-name="T13">Vereador Antonio Lucas<text:tab/><text:tab/><text:tab/>Vereador Cristiano Coller</text:span></text:p>
      <text:p text:style-name="P18"><text:span text:style-name="T13">Vereador Gerson Peteffi<text:tab/><text:tab/><text:tab/>Vereador Gilberto Koch</text:span></text:p>
      <text:p text:style-name="P18"><text:span text:style-name="T13">Vereador Inspetor Luz<text:tab/><text:tab/><text:tab/>Vereador Issur Koch</text:span></text:p>
      <text:p text:style-name="P18"><text:span text:style-name="T13"><text:tab/> <text:s text:c="21"/>Vereador Jorge Tatsch<text:tab/><text:tab/><text:tab/>Vereador Luiz Fernando Farias</text:span></text:p>
      <text:p text:style-name="P18"><text:span text:style-name="T13">Vereador Naasom Luciano<text:tab/><text:tab/><text:tab/>Vereadora Patrícia Beck</text:span></text:p>
      <text:p text:style-name="P18"><text:span text:style-name="T13">Vereador Raul Cassel<text:tab/><text:tab/><text:tab/><text:tab/>Vereador Roger Corrêa</text:span></text:p>
      <text:p text:style-name="P19"><text:span text:style-name="T13"><text:s text:c="38"/>Vereador Sergio Hanich<text:tab/><text:tab/> <text:s text:c="16"/>Vereador Vilmar Heming</text:span><text:tab/><text:tab/><text:tab/> <text:s text:c="32"/><text:span text:style-name="T12"><text:s text:c="2"/></text:span><text:s text:c="30"/></text:p>
      <text:p text:style-name="P11"><text:soft-page-break/></text:p>
      <text:p text:style-name="P12"/>
      <text:p text:style-name="P15"/>
      <text:p text:style-name="P13"/>
      <text:p text:style-name="P13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bs.: Redação conforme o original do autor.</text:p>
      <text:p text:style-name="P9"/>
      <text:p text:style-name="P3"><text:span text:style-name="T8">/</text:span>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ce5c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0bbe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2" meta:paragraph-count="20" meta:word-count="194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