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170c4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70c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170c4b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addc"/>
    </style:style>
    <style:style style:name="T5" style:family="text">
      <style:text-properties officeooo:rsid="000e497a"/>
    </style:style>
    <style:style style:name="T6" style:family="text">
      <style:text-properties officeooo:rsid="00106878"/>
    </style:style>
    <style:style style:name="T7" style:family="text">
      <style:text-properties officeooo:rsid="001199d3"/>
    </style:style>
    <style:style style:name="T8" style:family="text">
      <style:text-properties officeooo:rsid="0012b9b1"/>
    </style:style>
    <style:style style:name="T9" style:family="text">
      <style:text-properties officeooo:rsid="00151b19"/>
    </style:style>
    <style:style style:name="T10" style:family="text">
      <style:text-properties officeooo:rsid="00156bdd"/>
    </style:style>
    <style:style style:name="T11" style:family="text">
      <style:text-properties officeooo:rsid="0015af67"/>
    </style:style>
    <style:style style:name="T12" style:family="text">
      <style:text-properties officeooo:rsid="00162a02"/>
    </style:style>
    <style:style style:name="T13" style:family="text">
      <style:text-properties officeooo:rsid="00170c4b"/>
    </style:style>
    <style:style style:name="T14" style:family="text">
      <style:text-properties fo:font-size="8pt" officeooo:rsid="0015af67" style:font-size-asian="7pt" style:font-size-complex="8pt"/>
    </style:style>
    <style:style style:name="T15" style:family="text">
      <style:text-properties style:font-name="Nimbus Roman No9 L" fo:font-size="8pt" officeooo:rsid="0015af67" style:font-size-asian="7pt" style:font-size-complex="8pt"/>
    </style:style>
    <style:style style:name="T16" style:family="text">
      <style:text-properties style:font-name="Nimbus Roman No9 L" fo:font-size="8pt" officeooo:rsid="00170c4b" style:font-size-asian="7pt" style:font-size-complex="8pt"/>
    </style:style>
    <style:style style:name="T17" style:family="text">
      <style:text-properties officeooo:rsid="00198a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67</text:span>/2013</text:p>
      <text:p text:style-name="P12">Solicita <text:span text:style-name="T4">colocação de quebra</text:span><text:span text:style-name="T5">-</text:span><text:span text:style-name="T4">molas na </text:span><text:span text:style-name="T13">R</text:span><text:span text:style-name="T4">ua </text:span><text:span text:style-name="T11">Walkiria </text:span><text:span text:style-name="T13">Spindler</text:span><text:span text:style-name="T4">, </text:span><text:span text:style-name="T9">próximo</text:span><text:span text:style-name="T4"> </text:span><text:span text:style-name="T6">à</text:span><text:span text:style-name="T4"> </text:span><text:span text:style-name="T6">Escola </text:span><text:span text:style-name="T11">Machado de Assis,</text:span><text:span text:style-name="T4"> B</text:span><text:span text:style-name="T13">airro</text:span><text:span text:style-name="T4"> </text:span><text:span text:style-name="T11">Canudos</text:span><text:span text:style-name="T4">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text:span text:style-name="T4">A comunidade está solicitando a colocação de quebra-molas no referido local, devido ao grande fluxo de veículos, o excesso de velocidade </text:span><text:span text:style-name="T7">e à Escola </text:span><text:span text:style-name="T12">Machado de Assis</text:span><text:span text:style-name="T7">. </text:span><text:span text:style-name="T8">C</text:span><text:span text:style-name="T4">onforme moradores, no local já ocorreram muitos acidentes, aumentando à insegurança dos </text:span><text:span text:style-name="T7">alunos</text:span><text:span text:style-name="T4"> que por ali trafegam. </text:span></text:p>
      <text:p text:style-name="P10">Novo Hamburgo, <text:span text:style-name="T17">5</text:span> de <text:span text:style-name="T10">fevereiro</text:span> de 201<text:span text:style-name="T10">4</text:span>.</text:p>
      <text:p text:style-name="P13"><text:s text:c="85"/></text:p>
      <text:p text:style-name="P15"><text:s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>Obs.: Redação conforme o original do autor.</text:span></text:p>
      <text:p text:style-name="P6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5T17:04:07</dc:date>
    <meta:printed-by>Gabriela Santos</meta:printed-by>
    <meta:print-date>2014-02-05T17:00:05</meta:print-date>
    <dc:language>pt-BR</dc:language>
    <meta:editing-cycles>104</meta:editing-cycles>
    <meta:editing-duration>PT06H35M59S</meta:editing-duration>
    <dc:creator>Gabriela Santos</dc:creator>
    <meta:document-statistic meta:table-count="0" meta:image-count="1" meta:object-count="0" meta:page-count="1" meta:paragraph-count="15" meta:word-count="182" meta:character-count="12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