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0cad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addc"/>
    </style:style>
    <style:style style:name="T5" style:family="text">
      <style:text-properties officeooo:rsid="000e497a"/>
    </style:style>
    <style:style style:name="T6" style:family="text">
      <style:text-properties officeooo:rsid="00106878"/>
    </style:style>
    <style:style style:name="T7" style:family="text">
      <style:text-properties officeooo:rsid="001199d3"/>
    </style:style>
    <style:style style:name="T8" style:family="text">
      <style:text-properties officeooo:rsid="0012b9b1"/>
    </style:style>
    <style:style style:name="T9" style:family="text">
      <style:text-properties officeooo:rsid="00151b19"/>
    </style:style>
    <style:style style:name="T10" style:family="text">
      <style:text-properties officeooo:rsid="00156bdd"/>
    </style:style>
    <style:style style:name="T11" style:family="text">
      <style:text-properties officeooo:rsid="0016dbf6"/>
    </style:style>
    <style:style style:name="T12" style:family="text">
      <style:text-properties officeooo:rsid="0017fc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69</text:span>/2013</text:p>
      <text:p text:style-name="P15">Solicita <text:span text:style-name="T4">colocação de quebra</text:span><text:span text:style-name="T5">-</text:span><text:span text:style-name="T4">molas na </text:span><text:span text:style-name="T12">R</text:span><text:span text:style-name="T4">ua </text:span><text:span text:style-name="T11">Barão de Rio Branco</text:span><text:span text:style-name="T4">, </text:span><text:span text:style-name="T9">próximo</text:span><text:span text:style-name="T4"> </text:span><text:span text:style-name="T6">à</text:span><text:span text:style-name="T4"> </text:span><text:span text:style-name="T6">Escola </text:span><text:span text:style-name="T11">Cecilia Meireles</text:span><text:span text:style-name="T4"> B. </text:span><text:span text:style-name="T11">Oper</text:span><text:span text:style-name="T12">á</text:span><text:span text:style-name="T11">rio</text:span><text:span text:style-name="T4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A comunidade <text:s/>está solicitando a colocação de quebra-molas no referido local, devido ao grande fluxo de veículos, o excesso de velocidade <text:span text:style-name="T7">e à Escola </text:span><text:span text:style-name="T11">Cecilia Meireles</text:span><text:span text:style-name="T7">. </text:span><text:span text:style-name="T8">C</text:span>onforme moradores, no local já ocorreram muitos acidentes, aumentando à insegurança dos <text:span text:style-name="T7">alunos</text:span> que por ali trafegam. </text:p>
      <text:p text:style-name="P11">Novo Hamburgo, <text:span text:style-name="T10">4</text:span> de <text:span text:style-name="T10">fevereiro</text:span> de 201<text:span text:style-name="T10">4</text:span>.</text:p>
      <text:p text:style-name="P14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5:52:44</dc:date>
    <meta:printed-by>Luciara Pires</meta:printed-by>
    <meta:print-date>2012-06-11T18:03:30</meta:print-date>
    <dc:language>pt-BR</dc:language>
    <meta:editing-cycles>100</meta:editing-cycles>
    <meta:editing-duration>PT06H28M07S</meta:editing-duration>
    <dc:creator>Gabriela Santos</dc:creator>
    <meta:document-statistic meta:table-count="0" meta:image-count="1" meta:object-count="0" meta:page-count="1" meta:paragraph-count="15" meta:word-count="182" meta:character-count="12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