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9af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4ebe1" officeooo:paragraph-rsid="000b780d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c2ba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66335"/>
    </style:style>
    <style:style style:name="T5" style:family="text">
      <style:text-properties officeooo:rsid="000caddc"/>
    </style:style>
    <style:style style:name="T6" style:family="text">
      <style:text-properties officeooo:rsid="002af96b"/>
    </style:style>
    <style:style style:name="T7" style:family="text">
      <style:text-properties officeooo:rsid="00089f44"/>
    </style:style>
    <style:style style:name="T8" style:family="text">
      <style:text-properties fo:font-size="13pt" officeooo:rsid="002c342a" style:font-size-asian="13pt" style:font-size-complex="13pt"/>
    </style:style>
    <style:style style:name="T9" style:family="text">
      <style:text-properties fo:font-size="13pt" officeooo:rsid="0029fe21" style:font-size-asian="13pt" style:font-size-complex="13pt"/>
    </style:style>
    <style:style style:name="T10" style:family="text">
      <style:text-properties fo:font-size="13pt" officeooo:rsid="002b11c1" style:font-size-asian="13pt" style:font-size-complex="13pt"/>
    </style:style>
    <style:style style:name="T11" style:family="text">
      <style:text-properties fo:font-size="13pt" officeooo:rsid="0009af19" style:font-size-asian="13pt" style:font-size-complex="13pt"/>
    </style:style>
    <style:style style:name="T12" style:family="text">
      <style:text-properties fo:font-size="13pt" officeooo:rsid="001cfb79" style:font-size-asian="13pt" style:font-size-complex="13pt"/>
    </style:style>
    <style:style style:name="T13" style:family="text">
      <style:text-properties fo:font-size="13pt" officeooo:rsid="00236de0" style:font-size-asian="13pt" style:font-size-complex="13pt"/>
    </style:style>
    <style:style style:name="T14" style:family="text">
      <style:text-properties fo:font-size="13pt" officeooo:rsid="00283a1d" style:font-size-asian="13pt" style:font-size-complex="13pt"/>
    </style:style>
    <style:style style:name="T15" style:family="text">
      <style:text-properties fo:font-size="13pt" officeooo:rsid="000cc2ba" style:font-size-asian="13pt" style:font-size-complex="13pt"/>
    </style:style>
    <style:style style:name="T16" style:family="text">
      <style:text-properties officeooo:rsid="000b780d"/>
    </style:style>
    <style:style style:name="T17" style:family="text">
      <style:text-properties officeooo:rsid="000cc2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7">70</text:span>/201<text:span text:style-name="T17">4</text:span></text:p>
      <text:p text:style-name="P13">Solicita <text:span text:style-name="T16">mudança para </text:span><text:span text:style-name="T13">mão</text:span><text:span text:style-name="T15"> </text:span><text:span text:style-name="T13">única de direção na Rua Marqu</text:span><text:span text:style-name="T14">esa</text:span><text:span text:style-name="T13"> de Santos</text:span><text:span text:style-name="T12">, </text:span><text:span text:style-name="T13">B</text:span><text:span text:style-name="T15">airro</text:span><text:span text:style-name="T12"> </text:span><text:span text:style-name="T13">C</text:span><text:span text:style-name="T12">anudos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5">A </text:span><text:span text:style-name="T6">comunidade</text:span><text:span text:style-name="T5"> está solicitando a </text:span><text:span text:style-name="T8">mudança </text:span><text:span text:style-name="T9">para mão única de direção </text:span><text:span text:style-name="T10">e permitido estacionar somente em um dos lados da via, </text:span><text:span text:style-name="T11">pois a</text:span><text:span text:style-name="T9"> rua Marquesa de Santos é muito estreita e diversas vezes </text:span><text:span text:style-name="T10">é</text:span><text:span text:style-name="T9"> </text:span><text:span text:style-name="T10">im</text:span><text:span text:style-name="T9">possível a passagem de ve</text:span><text:span text:style-name="T15">í</text:span><text:span text:style-name="T9">culos p</text:span><text:span text:style-name="T10">elo modo que motoristas estacionam na via. Um dos problemas tamb</text:span><text:span text:style-name="T15">é</text:span><text:span text:style-name="T10">m é quando o caminhão de recolhimento d</text:span><text:span text:style-name="T8">e</text:span><text:span text:style-name="T10"> lixo não consegue a passagem pela rua, ficando os moradores com acúmulo de lixo nas calçadas</text:span><text:span text:style-name="T8">.</text:span></text:p>
      <text:p text:style-name="P10">Novo Hamburgo, <text:span text:style-name="T4">0</text:span><text:span text:style-name="T17">5</text:span> de <text:span text:style-name="T4">fevereiro</text:span> de 201<text:span text:style-name="T4">4</text:span>.</text:p>
      <text:p text:style-name="P12"/>
      <text:p text:style-name="P12"><text:s text:c="110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c2b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5:28:30</dc:date>
    <meta:printed-by>Luciara Pires</meta:printed-by>
    <meta:print-date>2012-06-11T18:03:30</meta:print-date>
    <dc:language>pt-BR</dc:language>
    <meta:editing-cycles>94</meta:editing-cycles>
    <meta:editing-duration>PT04H30M07S</meta:editing-duration>
    <dc:creator>Vera Birck</dc:creator>
    <meta:document-statistic meta:table-count="0" meta:image-count="1" meta:object-count="0" meta:page-count="1" meta:paragraph-count="14" meta:word-count="209" meta:character-count="13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