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3bf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517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b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9.999cm" fo:margin-right="0cm" fo:margin-top="1.499cm" fo:margin-bottom="0cm" fo:text-align="start" style:justify-single-word="false" fo:text-indent="-7.022cm" style:auto-text-indent="false">
        <style:tab-stops/>
      </style:paragraph-properties>
      <style:text-properties style:font-name="Nimbus Roman No9 L" fo:font-size="12pt" fo:font-weight="normal" officeooo:rsid="003ba6da" officeooo:paragraph-rsid="003ba6d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99cm" fo:margin-bottom="0cm" fo:text-align="start" style:justify-single-word="false" fo:text-indent="-6.987cm" style:auto-text-indent="false">
        <style:tab-stops>
          <style:tab-stop style:position="0.178cm"/>
        </style:tab-stops>
      </style:paragraph-properties>
      <style:text-properties style:font-name="Nimbus Roman No9 L" fo:font-size="12pt" fo:font-weight="normal" officeooo:paragraph-rsid="003ba6d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text-align="start" style:justify-single-word="false" fo:text-indent="-6.934cm" style:auto-text-indent="false">
        <style:tab-stops/>
      </style:paragraph-properties>
      <style:text-properties style:font-name="Nimbus Roman No9 L" fo:font-size="12pt" fo:font-weight="normal" officeooo:paragraph-rsid="003ba6d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3.119cm" fo:margin-right="0cm" fo:margin-top="1.499cm" fo:margin-bottom="0cm" fo:text-align="start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42679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83b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483b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99cm" fo:margin-bottom="0cm" fo:text-align="start" style:justify-single-word="false" fo:text-indent="-6.969cm" style:auto-text-indent="false">
        <style:tab-stops/>
      </style:paragraph-properties>
      <style:text-properties style:font-name="Nimbus Roman No9 L" fo:font-size="12pt" fo:font-weight="normal" officeooo:paragraph-rsid="0042679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83b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49c7e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ce7f"/>
    </style:style>
    <style:style style:name="T3" style:family="text">
      <style:text-properties officeooo:rsid="0038b5c6" style:font-name-complex="Arial"/>
    </style:style>
    <style:style style:name="T4" style:family="text">
      <style:text-properties officeooo:rsid="003d7758" style:font-name-complex="Arial"/>
    </style:style>
    <style:style style:name="T5" style:family="text">
      <style:text-properties officeooo:rsid="003d87b7" style:font-name-complex="Arial"/>
    </style:style>
    <style:style style:name="T6" style:family="text">
      <style:text-properties officeooo:rsid="003f989d" style:font-name-complex="Arial"/>
    </style:style>
    <style:style style:name="T7" style:family="text">
      <style:text-properties officeooo:rsid="0045ee37" style:font-name-complex="Arial"/>
    </style:style>
    <style:style style:name="T8" style:family="text">
      <style:text-properties officeooo:rsid="004b66b4" style:font-name-complex="Arial"/>
    </style:style>
    <style:style style:name="T9" style:family="text">
      <style:text-properties officeooo:rsid="0021e950"/>
    </style:style>
    <style:style style:name="T10" style:family="text">
      <style:text-properties officeooo:rsid="003ba6da"/>
    </style:style>
    <style:style style:name="T11" style:family="text">
      <style:text-properties officeooo:rsid="003d7758"/>
    </style:style>
    <style:style style:name="T12" style:family="text">
      <style:text-properties officeooo:rsid="003d87b7"/>
    </style:style>
    <style:style style:name="T13" style:family="text">
      <style:text-properties officeooo:rsid="003f989d"/>
    </style:style>
    <style:style style:name="T14" style:family="text">
      <style:text-properties officeooo:rsid="0040dcd7"/>
    </style:style>
    <style:style style:name="T15" style:family="text">
      <style:text-properties officeooo:rsid="00426799"/>
    </style:style>
    <style:style style:name="T16" style:family="text">
      <style:text-properties style:text-underline-style="none" officeooo:rsid="003d7758"/>
    </style:style>
    <style:style style:name="T17" style:family="text">
      <style:text-properties style:text-underline-style="none" officeooo:rsid="00426799"/>
    </style:style>
    <style:style style:name="T18" style:family="text">
      <style:text-properties style:text-underline-style="none" officeooo:rsid="00483bf8"/>
    </style:style>
    <style:style style:name="T19" style:family="text">
      <style:text-properties fo:color="#000000" style:text-underline-style="none" officeooo:rsid="003d7758"/>
    </style:style>
    <style:style style:name="T20" style:family="text">
      <style:text-properties fo:color="#000000" style:text-underline-style="none" officeooo:rsid="00170c4b"/>
    </style:style>
    <style:style style:name="T21" style:family="text">
      <style:text-properties officeooo:rsid="00451753"/>
    </style:style>
    <style:style style:name="T22" style:family="text">
      <style:text-properties officeooo:rsid="00483bf8"/>
    </style:style>
    <style:style style:name="T23" style:family="text">
      <style:text-properties officeooo:rsid="00020145"/>
    </style:style>
    <style:style style:name="T24" style:family="text">
      <style:text-properties officeooo:rsid="0049c7e9"/>
    </style:style>
    <style:style style:name="T25" style:family="text">
      <style:text-properties officeooo:rsid="004b66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9">º </text:span><text:span text:style-name="T22">7</text:span><text:span text:style-name="T24">8</text:span>/201<text:span text:style-name="T11">4</text:span></text:p>
      <text:p text:style-name="P9"><text:span text:style-name="T5">Requer</text:span><text:span text:style-name="T8">em</text:span><text:span text:style-name="T5"> </text:span><text:span text:style-name="T3">a </text:span><text:span text:style-name="T7">instalação</text:span><text:span text:style-name="T3"> de C</text:span><text:span text:style-name="T6">PI com o intuito de analisar os serviços executados </text:span><text:span text:style-name="T4">pela Concessionária AES Sul em Novo Hamburgo.</text:span></text:p>
      <text:p text:style-name="P8"><text:span text:style-name="T12">O</text:span><text:span text:style-name="T21">s</text:span><text:span text:style-name="T12"> Vereador</text:span><text:span text:style-name="T21">es</text:span><text:span text:style-name="T12"> que este subscreve</text:span><text:span text:style-name="T21">m,</text:span><text:span text:style-name="T12"> </text:span><text:span text:style-name="T25">requerem</text:span><text:span text:style-name="T12"> à Mesa, após os trâmites regimentais,</text:span><text:span text:style-name="T21"> </text:span><text:span text:style-name="T25">a </text:span><text:span text:style-name="T21">instalação</text:span><text:span text:style-name="T10"> d</text:span><text:span text:style-name="T11">e C</text:span><text:span text:style-name="T25">omissão </text:span><text:span text:style-name="T13">P</text:span><text:span text:style-name="T25">arlamentar de </text:span><text:span text:style-name="T13">I</text:span><text:span text:style-name="T25">nquérito </text:span><text:span text:style-name="T12">para</text:span><text:span text:style-name="T11"> an</text:span><text:span text:style-name="T14">a</text:span><text:span text:style-name="T11">lis</text:span><text:span text:style-name="T13">ar, </text:span><text:span text:style-name="T14">investigar os serviços executados pela Concessionária </text:span><text:span text:style-name="T11">AES Sul em Novo Hamburgo, </text:span><text:span text:style-name="T14">quanto ao contrato de concessão, a manutenção preventiva e/ou substituição dos postes de energia elétrica, tendo em vista o elevado número de postes de madeira que quebraram por ocasião do vendaval de 31 de janeiro</text:span><text:span text:style-name="T11"> de 2014.</text:span></text:p>
      <text:p text:style-name="P7">Novo Hamburgo, <text:span text:style-name="T11">0</text:span><text:span text:style-name="T15">5</text:span><text:span text:style-name="T2"> </text:span>de <text:span text:style-name="T22">fevereiro</text:span> de 201<text:span text:style-name="T11">4</text:span>.</text:p>
      <text:p text:style-name="P10">Vereador Luiz Fernando Farias <text:s text:c="15"/>Vereador <text:span text:style-name="T11">Gilberto Koch</text:span></text:p>
      <text:p text:style-name="P11"><text:span text:style-name="T17">Vereador Roger Corrêa</text:span><text:span text:style-name="T16"> <text:s text:c="28"/></text:span><text:span text:style-name="T17">Vereadora </text:span><text:a xlink:type="simple" xlink:href="http://portal.camaranh.rs.gov.br/vereadores/legislaturas/patricia-beck"><text:span text:style-name="T19">Patrícia Beck </text:span></text:a></text:p>
      <text:p text:style-name="P12"><text:span text:style-name="T17">Vereador Antônio Lucas</text:span><text:span text:style-name="T16"> <text:s text:c="26"/></text:span><text:span text:style-name="T17">Vereador </text:span><text:a xlink:type="simple" xlink:href="http://portal.camaranh.rs.gov.br/vereadores/legislaturas/cristiano-coller"><text:span text:style-name="T19">Cristiano Coller </text:span></text:a></text:p>
      <text:p text:style-name="P13"><text:span text:style-name="T17">Vereador </text:span><text:a xlink:type="simple" xlink:href="http://portal.camaranh.rs.gov.br/vereadores/legislaturas/jorge-tatsch"><text:span text:style-name="T19">Jorge Tatsch <text:s text:c="4"/></text:span></text:a><text:a xlink:type="simple" xlink:href="http://portal.camaranh.rs.gov.br/vereadores/legislaturas/jorge-tatsch"><text:span text:style-name="T16"><text:s text:c="26"/></text:span></text:a><text:span text:style-name="T18">Vereador Inspetor Luz</text:span></text:p>
      <text:p text:style-name="P16"><text:span text:style-name="T17">Vereador </text:span><text:a xlink:type="simple" xlink:href="http://portal.camaranh.rs.gov.br/vereadores/ordem-alfabetica/gerson-peteffi"><text:span text:style-name="T19">Gerson Peteffi </text:span></text:a></text:p>
      <text:p text:style-name="P15"/>
      <text:p text:style-name="P15"/>
      <text:p text:style-name="P15"/>
      <text:p text:style-name="P14"><text:span text:style-name="T23"/></text:p>
      <text:p text:style-name="P14"><text:span text:style-name="T23"/></text:p>
      <text:p text:style-name="P14"><text:span text:style-name="T23"/></text:p>
      <text:p text:style-name="P14"><text:span text:style-name="T23">Obs.: Redação conforme o original do</text:span><text:span text:style-name="T22">s</text:span><text:span text:style-name="T23"> autor</text:span><text:span text:style-name="T22">es</text:span><text:span text:style-name="T23">.</text:span></text:p>
      <text:p text:style-name="P14"><text:span text:style-name="T19">/</text:span><text:span text:style-name="T2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3bf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10T16:23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4" meta:character-count="13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