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45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c45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45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1cbd09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cbd09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45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c22" style:font-weight-asian="normal" style:font-weight-complex="normal"/>
    </style:style>
    <style:style style:name="T3" style:family="text">
      <style:text-properties fo:font-weight="normal" officeooo:rsid="0002014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17fc35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020145"/>
    </style:style>
    <style:style style:name="T6" style:family="text">
      <style:text-properties officeooo:rsid="00170c4b"/>
    </style:style>
    <style:style style:name="T7" style:family="text">
      <style:text-properties officeooo:rsid="00077a06"/>
    </style:style>
    <style:style style:name="T8" style:family="text">
      <style:text-properties officeooo:rsid="0002b347"/>
    </style:style>
    <style:style style:name="T9" style:family="text">
      <style:text-properties officeooo:rsid="00092ef3"/>
    </style:style>
    <style:style style:name="T10" style:family="text">
      <style:text-properties officeooo:rsid="000a5c22"/>
    </style:style>
    <style:style style:name="T11" style:family="text">
      <style:text-properties officeooo:rsid="00062982"/>
    </style:style>
    <style:style style:name="T12" style:family="text">
      <style:text-properties officeooo:rsid="000de682"/>
    </style:style>
    <style:style style:name="T13" style:family="text">
      <style:text-properties officeooo:rsid="000f4cf7"/>
    </style:style>
    <style:style style:name="T14" style:family="text">
      <style:text-properties officeooo:rsid="000c5965"/>
    </style:style>
    <style:style style:name="T15" style:family="text">
      <style:text-properties officeooo:rsid="0002cd8b"/>
    </style:style>
    <style:style style:name="T16" style:family="text">
      <style:text-properties officeooo:rsid="001bed50"/>
    </style:style>
    <style:style style:name="T17" style:family="text">
      <style:text-properties officeooo:rsid="001cbd09"/>
    </style:style>
    <style:style style:name="T18" style:family="text">
      <style:text-properties officeooo:rsid="0017f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7</text:span><text:span text:style-name="T17">2</text:span>/2013</text:p>
      <text:p text:style-name="P16">Solicit<text:span text:style-name="T7">o a</text:span> <text:span text:style-name="T8">intimação do proprietário </text:span><text:span text:style-name="T9">do </text:span><text:span text:style-name="T10">terreno</text:span><text:span text:style-name="T9"> </text:span><text:span text:style-name="T8">localizado na </text:span><text:span text:style-name="T11">Ru</text:span><text:span text:style-name="T8">a </text:span><text:span text:style-name="T12">Pedro Petri </text:span><text:span text:style-name="T13">em frente </text:span><text:span text:style-name="T12">o número </text:span><text:span text:style-name="T13">138</text:span><text:span text:style-name="T9"> </text:span><text:span text:style-name="T14">para </text:span><text:span text:style-name="T7">que regularize a situação do </text:span><text:span text:style-name="T17">passeio</text:span><text:span text:style-name="T7"> públic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O <text:span text:style-name="T9">passeio público</text:span> acim<text:span text:style-name="T15">a</text:span> citado encontra-se em mau estado de conservação <text:span text:style-name="T9">o</text:span><text:span text:style-name="T7"> que vem causando transtornos aos pedestres que circulam pelo local.</text:span></text:p>
      <text:p text:style-name="P8"/>
      <text:p text:style-name="P8"/>
      <text:p text:style-name="P8">Sabedores de sua atenção aos reais anseios da comunidade, contamos com seu <text:s/>apoio neste pedido.</text:p>
      <text:p text:style-name="P9"/>
      <text:p text:style-name="P10"><text:span text:style-name="T1">Novo Hamburgo, </text:span><text:span text:style-name="T2">5</text:span><text:span text:style-name="T1"> de </text:span><text:span text:style-name="T2">fevereiro</text:span><text:span text:style-name="T1"> de 201</text:span><text:span text:style-name="T2">4</text:span><text:span text:style-name="T1">.</text:span></text:p>
      <text:p text:style-name="P11"/>
      <text:p text:style-name="P11">Vereador <text:s/>Issur <text:span text:style-name="T17">Koch</text:span></text:p>
      <text:p text:style-name="P12"/>
      <text:p text:style-name="P13"/>
      <text:p text:style-name="P13"/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5"><text:span text:style-name="T6"/></text:p>
      <text:p text:style-name="P14">Obs.: Redação conforme o original do autor.</text:p>
      <text:p text:style-name="P14"><text:span text:style-name="T6">/</text:span>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7:36:59</dc:date>
    <meta:printed-by>Gabriela Santos</meta:printed-by>
    <meta:print-date>2014-02-05T17:04:16</meta:print-date>
    <dc:language>pt-BR</dc:language>
    <meta:editing-cycles>106</meta:editing-cycles>
    <meta:editing-duration>PT07H06M33S</meta:editing-duration>
    <dc:creator>Gabriela Santos</dc:creator>
    <meta:document-statistic meta:table-count="0" meta:image-count="1" meta:object-count="0" meta:page-count="1" meta:paragraph-count="15" meta:word-count="184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