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45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c45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45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1cbd09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1cbd09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0c4b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8e0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28e0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f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8e0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dfb3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b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c22" style:font-weight-asian="normal" style:font-weight-complex="normal"/>
    </style:style>
    <style:style style:name="T3" style:family="text">
      <style:text-properties officeooo:rsid="00170c4b"/>
    </style:style>
    <style:style style:name="T4" style:family="text">
      <style:text-properties officeooo:rsid="00077a06"/>
    </style:style>
    <style:style style:name="T5" style:family="text">
      <style:text-properties officeooo:rsid="0002b347"/>
    </style:style>
    <style:style style:name="T6" style:family="text">
      <style:text-properties officeooo:rsid="00092ef3"/>
    </style:style>
    <style:style style:name="T7" style:family="text">
      <style:text-properties officeooo:rsid="000a5c22"/>
    </style:style>
    <style:style style:name="T8" style:family="text">
      <style:text-properties officeooo:rsid="00062982"/>
    </style:style>
    <style:style style:name="T9" style:family="text">
      <style:text-properties officeooo:rsid="000de682"/>
    </style:style>
    <style:style style:name="T10" style:family="text">
      <style:text-properties officeooo:rsid="000f4cf7"/>
    </style:style>
    <style:style style:name="T11" style:family="text">
      <style:text-properties officeooo:rsid="000c5965"/>
    </style:style>
    <style:style style:name="T12" style:family="text">
      <style:text-properties officeooo:rsid="0002cd8b"/>
    </style:style>
    <style:style style:name="T13" style:family="text">
      <style:text-properties officeooo:rsid="001bed50"/>
    </style:style>
    <style:style style:name="T14" style:family="text">
      <style:text-properties officeooo:rsid="001cbd09"/>
    </style:style>
    <style:style style:name="T15" style:family="text">
      <style:text-properties officeooo:rsid="0017fc35"/>
    </style:style>
    <style:style style:name="T16" style:family="text">
      <style:text-properties officeooo:rsid="001dfb3f"/>
    </style:style>
    <style:style style:name="T17" style:family="text">
      <style:text-properties officeooo:rsid="00228e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3">7</text:span><text:span text:style-name="T17">4</text:span>/2013</text:p>
      <text:p text:style-name="P17">Solicit<text:span text:style-name="T4">o a</text:span> <text:span text:style-name="T5">intimação do proprietário </text:span><text:span text:style-name="T6">do </text:span><text:span text:style-name="T7">terreno</text:span><text:span text:style-name="T6"> </text:span><text:span text:style-name="T5">localizado na </text:span><text:span text:style-name="T8">Ru</text:span><text:span text:style-name="T5">a </text:span><text:span text:style-name="T7">João Pedro Schmidt esquina com a </text:span><text:span text:style-name="T17">R</text:span><text:span text:style-name="T7">ua Carlos Lanzer,</text:span><text:span text:style-name="T6"> </text:span><text:span text:style-name="T11">para </text:span><text:span text:style-name="T4">que regularize a situação do passeio público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0"><text:span text:style-name="T5">O </text:span><text:span text:style-name="T6">passeio público</text:span><text:span text:style-name="T5"> acim</text:span><text:span text:style-name="T12">a</text:span><text:span text:style-name="T5"> citado, encontra-se em mau estado de conservação </text:span><text:span text:style-name="T6">o</text:span><text:span text:style-name="T4"> que vem causando transtornos aos pedestres que circulam pelo local.</text:span></text:p>
      <text:p text:style-name="P20"><text:span text:style-name="T5">Sabedores de sua atenção aos reais anseios da comunidade, contamos com seu <text:s/>apoio neste pedido. </text:span></text:p>
      <text:p text:style-name="P20">Novo Hamburgo, <text:span text:style-name="T7">5</text:span> de <text:span text:style-name="T7">fevereiro</text:span> de 201<text:span text:style-name="T7">4</text:span>.</text:p>
      <text:p text:style-name="P18"><text:span text:style-name="T16">Vereador Issur </text:span><text:span text:style-name="T17">Koch</text:span></text:p>
      <text:p text:style-name="P12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<text:span text:style-name="T3">/</text:span>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7:59:30</dc:date>
    <meta:printed-by>Gabriela Santos</meta:printed-by>
    <meta:print-date>2014-02-05T17:59:38</meta:print-date>
    <dc:language>pt-BR</dc:language>
    <meta:editing-cycles>110</meta:editing-cycles>
    <meta:editing-duration>PT07H26M42S</meta:editing-duration>
    <dc:creator>Gabriela Santos</dc:creator>
    <meta:document-statistic meta:table-count="0" meta:image-count="1" meta:object-count="0" meta:page-count="1" meta:paragraph-count="15" meta:word-count="186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