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bed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cbd0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0c4b" officeooo:paragraph-rsid="001bed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cbd0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2676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754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024022" officeooo:paragraph-rsid="002593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228e08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79f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8e0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76d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dfb3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fb3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593b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c4b"/>
    </style:style>
    <style:style style:name="T3" style:family="text">
      <style:text-properties officeooo:rsid="00077a06"/>
    </style:style>
    <style:style style:name="T4" style:family="text">
      <style:text-properties officeooo:rsid="0002b347"/>
    </style:style>
    <style:style style:name="T5" style:family="text">
      <style:text-properties officeooo:rsid="00092ef3"/>
    </style:style>
    <style:style style:name="T6" style:family="text">
      <style:text-properties officeooo:rsid="000a5c22"/>
    </style:style>
    <style:style style:name="T7" style:family="text">
      <style:text-properties officeooo:rsid="00062982"/>
    </style:style>
    <style:style style:name="T8" style:family="text">
      <style:text-properties officeooo:rsid="000de682"/>
    </style:style>
    <style:style style:name="T9" style:family="text">
      <style:text-properties officeooo:rsid="000c5965"/>
    </style:style>
    <style:style style:name="T10" style:family="text">
      <style:text-properties officeooo:rsid="0002cd8b"/>
    </style:style>
    <style:style style:name="T11" style:family="text">
      <style:text-properties officeooo:rsid="001bed50"/>
    </style:style>
    <style:style style:name="T12" style:family="text">
      <style:text-properties officeooo:rsid="001cbd09"/>
    </style:style>
    <style:style style:name="T13" style:family="text">
      <style:text-properties officeooo:rsid="0017fc35"/>
    </style:style>
    <style:style style:name="T14" style:family="text">
      <style:text-properties officeooo:rsid="001dfb3f"/>
    </style:style>
    <style:style style:name="T15" style:family="text">
      <style:text-properties officeooo:rsid="00228e08"/>
    </style:style>
    <style:style style:name="T16" style:family="text">
      <style:text-properties officeooo:rsid="000584b1"/>
    </style:style>
    <style:style style:name="T17" style:family="text">
      <style:text-properties officeooo:rsid="0015fb10"/>
    </style:style>
    <style:style style:name="T18" style:family="text">
      <style:text-properties officeooo:rsid="0007c2c9"/>
    </style:style>
    <style:style style:name="T19" style:family="text">
      <style:text-properties officeooo:rsid="0003d74d"/>
    </style:style>
    <style:style style:name="T20" style:family="text">
      <style:text-properties officeooo:rsid="0002d5b1"/>
    </style:style>
    <style:style style:name="T21" style:family="text">
      <style:text-properties officeooo:rsid="002676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7</text:span><text:span text:style-name="T21">5</text:span>/2013</text:p>
      <text:p text:style-name="P19">Solicita <text:span text:style-name="T19">a </text:span>poda <text:span text:style-name="T18">ou retirada </text:span>de <text:span text:style-name="T18">plantas chamadas “Coroa de Cristo”</text:span> <text:s/><text:span text:style-name="T18">no passeio da </text:span><text:span text:style-name="T16"><text:s/></text:span><text:span text:style-name="T19">Rua </text:span><text:span text:style-name="T18">Guarujá esquina com a Rua Vinte Um de Abril,</text:span><text:span text:style-name="T16"> </text:span><text:span text:style-name="T19">no </text:span>Bairr<text:span text:style-name="T17">o</text:span><text:span text:style-name="T20"> </text:span><text:span text:style-name="T18">Pátria Nova</text:span>.</text:p>
      <text:p text:style-name="P16"><text:span text:style-name="T17">O</text:span> Vereador que este subscreve solicita à Mesa, após os trâmites regimentais, sirva-se enviar cópia da presente proposição ao Exmo. Sr. Prefeito Municipal, para que estude sua viabilidade, considerando que:</text:p>
      <text:p text:style-name="P16"><text:span text:style-name="T18">Conforme Artigo 1º da Lei 85/94 - “Fica proibido o plantio e cultivo desta planta em logradouros públicos, à beira de passeios e praças. ”</text:span></text:p>
      <text:p text:style-name="P16">Sabedores da atenção de Vossa Excelência aos anseios da comunidade, contamos com seu apoio neste pedido.</text:p>
      <text:p text:style-name="P16"/>
      <text:p text:style-name="P16">Novo Hamburgo, <text:span text:style-name="T18">5</text:span><text:span text:style-name="T20"> </text:span>de <text:span text:style-name="T18">fevereiro</text:span><text:span text:style-name="T20"> </text:span>de <text:s/>201<text:span text:style-name="T18">4</text:span>.</text:p>
      <text:p text:style-name="P12"><text:span text:style-name="T3">Vereador </text:span><text:span text:style-name="T16">Professor</text:span><text:span text:style-name="T3"> </text:span><text:span text:style-name="T17">Issur </text:span><text:span text:style-name="T18">Koch</text:span>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21">O</text:span>bs.: Redação conforme o original do autor.</text:p>
      <text:p text:style-name="P8"><text:span text:style-name="T2">/</text:span>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c7c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5T18:07:17</dc:date>
    <meta:printed-by>Gabriela Santos</meta:printed-by>
    <meta:print-date>2014-02-05T17:59:38</meta:print-date>
    <dc:language>pt-BR</dc:language>
    <meta:editing-cycles>113</meta:editing-cycles>
    <meta:editing-duration>PT07H34M29S</meta:editing-duration>
    <dc:creator>Gabriela Santos</dc:creator>
    <meta:document-statistic meta:table-count="0" meta:image-count="1" meta:object-count="0" meta:page-count="1" meta:paragraph-count="15" meta:word-count="194" meta:character-count="11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