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676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593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76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c2c9" officeooo:paragraph-rsid="002676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c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6c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70c4b" officeooo:paragraph-rsid="0026c56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26c5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26c5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70e6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c4b"/>
    </style:style>
    <style:style style:name="T3" style:family="text">
      <style:text-properties officeooo:rsid="00077a06"/>
    </style:style>
    <style:style style:name="T4" style:family="text">
      <style:text-properties officeooo:rsid="001bed50"/>
    </style:style>
    <style:style style:name="T5" style:family="text">
      <style:text-properties officeooo:rsid="0017fc35"/>
    </style:style>
    <style:style style:name="T6" style:family="text">
      <style:text-properties officeooo:rsid="000584b1"/>
    </style:style>
    <style:style style:name="T7" style:family="text">
      <style:text-properties officeooo:rsid="0015fb10"/>
    </style:style>
    <style:style style:name="T8" style:family="text">
      <style:text-properties officeooo:rsid="0007c2c9"/>
    </style:style>
    <style:style style:name="T9" style:family="text">
      <style:text-properties officeooo:rsid="0003d74d"/>
    </style:style>
    <style:style style:name="T10" style:family="text">
      <style:text-properties officeooo:rsid="0002d5b1"/>
    </style:style>
    <style:style style:name="T11" style:family="text">
      <style:text-properties officeooo:rsid="002676db"/>
    </style:style>
    <style:style style:name="T12" style:family="text">
      <style:text-properties officeooo:rsid="001cf108"/>
    </style:style>
    <style:style style:name="T13" style:family="text">
      <style:text-properties officeooo:rsid="0019e1a7"/>
    </style:style>
    <style:style style:name="T14" style:family="text">
      <style:text-properties style:font-name="Nimbus Roman No9 L"/>
    </style:style>
    <style:style style:name="T15" style:family="text">
      <style:text-properties officeooo:rsid="00270e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4">7</text:span><text:span text:style-name="T15">6</text:span>/2013</text:p>
      <text:p text:style-name="P14"><text:span text:style-name="T15">Solicita</text:span> a <text:span text:style-name="T12">colocação de tachões de ferro ou quebra</text:span><text:span text:style-name="T15">-</text:span><text:span text:style-name="T12">molas na </text:span><text:span text:style-name="T15">R</text:span><text:span text:style-name="T12">ua Walter Bernardes, loteamento Kephas </text:span><text:span text:style-name="T15">N</text:span><text:span text:style-name="T12">orte, </text:span><text:span text:style-name="T15">B</text:span><text:span text:style-name="T12">airro São José.</text:span></text:p>
      <text:p text:style-name="P16"><text:s text:c="6"/><text:tab/><text:tab/><text:tab/>O Vereador que este subscreve <text:span text:style-name="T15">solicita</text:span> à Mesa, após os trâmites regimentais, <text:span text:style-name="T12">que seja colocado na rua Walter Bernardes, número 181, loteamento Kephas Norte, bairro São josé, tachões de ferro ou um quebra</text:span><text:span text:style-name="T15">-</text:span><text:span text:style-name="T12">molas, devido o fato que os motoristas conduzem em alta velocidade seus veículos assim oferecendo perigo a toda a comunidade naquela localidade, preferencialmente crianças.</text:span></text:p>
      <text:p text:style-name="P13"><text:tab/>Novo Hamburgo, <text:span text:style-name="T13">0</text:span><text:span text:style-name="T12">5 </text:span><text:span text:style-name="T13">de fevereiro de 2014.</text:span></text:p>
      <text:p text:style-name="P17"/>
      <text:p text:style-name="P17"><text:tab/><text:tab/><text:tab/><text:tab/><text:tab/> <text:s text:c="26"/>Vereador Antonio Lucas <text:s text:c="29"/></text:p>
      <text:p text:style-name="P15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O</text:span>bs.: Redação conforme o original do autor.</text:p>
      <text:p text:style-name="P7"><text:span text:style-name="T2">/</text:span>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8:15:10</dc:date>
    <meta:printed-by>Gabriela Santos</meta:printed-by>
    <meta:print-date>2014-02-05T17:59:38</meta:print-date>
    <dc:language>pt-BR</dc:language>
    <meta:editing-cycles>114</meta:editing-cycles>
    <meta:editing-duration>PT07H41M29S</meta:editing-duration>
    <dc:creator>Gabriela Santos</dc:creator>
    <meta:document-statistic meta:table-count="0" meta:image-count="1" meta:object-count="0" meta:page-count="1" meta:paragraph-count="13" meta:word-count="167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