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0b923f" officeooo:paragraph-rsid="000b923f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db289" style:font-size-asian="12pt" style:font-weight-asian="normal" style:font-size-complex="12pt" style:font-weight-complex="normal"/>
    </style:style>
    <style:style style:name="T1" style:family="text">
      <style:text-properties officeooo:rsid="000b923f"/>
    </style:style>
    <style:style style:name="T2" style:family="text">
      <style:text-properties officeooo:rsid="000db28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<text:span text:style-name="T2">77</text:span>/201<text:span text:style-name="T1">4</text:span></text:p>
      <text:p text:style-name="P8">Solicita <text:span text:style-name="T1">reposição de Abrigo dos T</text:span><text:span text:style-name="T2">a</text:span><text:span text:style-name="T1">xistas da </text:span><text:span text:style-name="T2">R</text:span><text:span text:style-name="T1">ua Fl</text:span><text:span text:style-name="T2">o</text:span><text:span text:style-name="T1">res da Cunha, esquina </text:span><text:span text:style-name="T2">com a </text:span><text:span text:style-name="T1">Av. Pedro Adams Filho, Centro</text:span>.</text:p>
      <text:p text:style-name="P9">O Vereador que este subscreve solicita à Mesa, após os trâmites regimentais, sirva-se enviar cópia da presente proposição ao Exmo. Sr. Prefeito Municipal, para que estude sua viabilidade, considerando que:</text:p>
      <text:p text:style-name="P12">Devido ao intenso vendaval que assolou Novo hamburgo, o referido abrigo foi totalmente destru<text:span text:style-name="T2">í</text:span>do;</text:p>
      <text:p text:style-name="P12">Este abrigo é local onde os t<text:span text:style-name="T2">a</text:span>xistas ficam a espera de passageiros;</text:p>
      <text:p text:style-name="P12">T<text:span text:style-name="T2">a</text:span>xistas solicitam ao <text:span text:style-name="T2">P</text:span>oder Executivo a mais breve reposição do abrigo.</text:p>
      <text:p text:style-name="P12">Sabedores da atenção aos reais anseios da comunidade, contamos com seu apoio neste pedido.</text:p>
      <text:p text:style-name="P10">Novo Hamburgo, <text:span text:style-name="T1">6</text:span> de <text:span text:style-name="T1">fevereiro</text:span> de 201<text:span text:style-name="T1">4</text:span>.</text:p>
      <text:p text:style-name="P11">Vereador <text:s/><text:span text:style-name="T1">Gerson Peteffi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4"><text:span text:style-name="T2">Obs.: Redação conforme o original do autor.</text:span></text:p>
      <text:p text:style-name="P14"><text:span text:style-name="T2"/></text:p>
      <text:p text:style-name="P14"><text:span text:style-name="T2">/V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4-02-06T14:41:25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6" meta:word-count="171" meta:character-count="104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share/templates/ooo/common/CMNH/ped-provid.odt" meta:date="2014-02-06T14:41:25"/>
  </office:meta>
</office:document-meta>
</file>