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41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41e2" officeooo:paragraph-rsid="001d41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f1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f14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d41e2"/>
    </style:style>
    <style:style style:name="T2" style:family="text">
      <style:text-properties officeooo:rsid="001fff14"/>
    </style:style>
    <style:style style:name="T3" style:family="text">
      <style:text-properties officeooo:rsid="000db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2">79</text:span>/201<text:span text:style-name="T1">4</text:span></text:p>
      <text:p text:style-name="P6"><text:span text:style-name="T1">Requer</text:span> informações <text:span text:style-name="T1">sobre a Rua Mato Grosso, </text:span><text:span text:style-name="T2">B</text:span><text:span text:style-name="T1">airro Rondônia</text:span>.</text:p>
      <text:p text:style-name="P7">O Vereador que este subscreve requer à Mesa, após os trâmites regimentais, sirva-se enviar cópia do presente requerimento ao Exmo. Sr. Prefeito Municipal, para que forneça as seguintes informações:</text:p>
      <text:p text:style-name="P11">A <text:span text:style-name="T2">R</text:span>ua Mato Grosso é de pequena extensão e ainda está sem pavimentação (chão batido).</text:p>
      <text:p text:style-name="P12">1- Existe previsão para pavimentação da referida rua?</text:p>
      <text:p text:style-name="P12"><text:s/>2- Qual o motivo técnico, se existir para a não feitura desta pavimentação até a presente data na rua Mato Grosso?</text:p>
      <text:p text:style-name="P8">Novo Hamburgo, <text:span text:style-name="T1">6</text:span> de <text:span text:style-name="T1">fevereiro</text:span> de 201<text:span text:style-name="T1">4</text:span>.</text:p>
      <text:p text:style-name="P9">Vereador <text:s/><text:span text:style-name="T1">Gerson Peteffi</text:span></text:p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3">Obs.: Redação conforme o original do autor.</text:span></text:p>
      <text:p text:style-name="P15"><text:span text:style-name="T3"/></text:p>
      <text:p text:style-name="P14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2-06T09:44:3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1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4-02-06T09:44:33"/>
  </office:meta>
</office:document-meta>
</file>