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120c0c" officeooo:paragraph-rsid="00120c0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15ec5e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b289" officeooo:paragraph-rsid="0015ec5e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db289" officeooo:paragraph-rsid="0015ec5e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20c0c"/>
    </style:style>
    <style:style style:name="T2" style:family="text">
      <style:text-properties officeooo:rsid="0013d447"/>
    </style:style>
    <style:style style:name="T3" style:family="text">
      <style:text-properties officeooo:rsid="0014855d"/>
    </style:style>
    <style:style style:name="T4" style:family="text">
      <style:text-properties officeooo:rsid="0015ec5e"/>
    </style:style>
    <style:style style:name="T5" style:family="text">
      <style:text-properties officeooo:rsid="000db289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4">78</text:span>/201<text:span text:style-name="T1">4</text:span></text:p>
      <text:p text:style-name="P8">Solicita <text:span text:style-name="T1">execução do serviço (limpeza de valo), localizado na </text:span><text:span text:style-name="T4">R</text:span><text:span text:style-name="T1">ua São Nicolau, em frente ao nº 829, </text:span><text:span text:style-name="T4">B</text:span><text:span text:style-name="T1">airro Primavera, conforme protocolo nº 974208</text:span>.</text:p>
      <text:p text:style-name="P9">O Vereador que este subscreve solicita à Mesa, após os trâmites regimentais, sirva-se enviar cópia da presente proposição ao Exmo. Sr. Prefeito Municipal, para que estude sua viabilidade, considerando que:</text:p>
      <text:p text:style-name="P11"><text:s/><text:span text:style-name="T3">O</text:span><text:span text:style-name="T1"> <text:s/></text:span><text:span text:style-name="T3">valo do </text:span><text:span text:style-name="T1">local acima citado encontra-se com muita vegetação </text:span><text:span text:style-name="T3">alta e vasta </text:span><text:span text:style-name="T1">necessitando com brevidade de limpeza. </text:span><text:span text:style-name="T3">Tal situação gera o acumulo de esgosto gerando mau cheiro bem como a p</text:span><text:span text:style-name="T4">r</text:span><text:span text:style-name="T3">oliferação de insetos</text:span><text:span text:style-name="T1">;</text:span></text:p>
      <text:p text:style-name="P12">Esta situação esta gerando transtorno aos moradores onde <text:span text:style-name="T2">em dias de fortes chuvas <text:s/>a </text:span><text:s/>água <text:span text:style-name="T2">acumula e</text:span> <text:span text:style-name="T2">não escoa podendo ocasionar alagamentos</text:span>;</text:p>
      <text:p text:style-name="P12">Moradores solicitam esta benfeitoria o mais breve possível;</text:p>
      <text:p text:style-name="P12">Sabedores da atenção aos reais anseios da comunidade contamos com seu apoio neste pedido.</text:p>
      <text:p text:style-name="P10">Novo Hamburgo, <text:span text:style-name="T1">6</text:span> de <text:span text:style-name="T1">fevereiro</text:span> de 201<text:span text:style-name="T1">4</text:span>.</text:p>
      <text:p text:style-name="P13">Vereador <text:span text:style-name="T1">Gerson Peteffi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5"><text:span text:style-name="T5">Obs.: Redação conforme o original do autor.</text:span></text:p>
      <text:p text:style-name="P16"/>
      <text:p text:style-name="P17">/V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4-02-06T09:53:58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6" meta:word-count="202" meta:character-count="1252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share/templates/ooo/common/CMNH/ped-provid.odt" meta:date="2014-02-06T09:53:57"/>
  </office:meta>
</office:document-meta>
</file>