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37984"/>
    </style:style>
    <style:style style:name="T2" style:family="text">
      <style:text-properties officeooo:rsid="000540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79/</text:span>201<text:span text:style-name="T1">4</text:span></text:p>
      <text:p text:style-name="P8">Solicita patrolamento e colocação de britas na Rua Feliz, no trecho entre a Rua Potiguara e a Rua Bartolomeu de Gusmão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Deixar esse trecho principalmente o aclive da rua Feliz em condições de trafegabilidade é essencial, pois quando chove a água desce da Rua Potiguara invade o terreno da moradora da Rua Feliz no nº 1774 e desce rua abaixo e, ao descer, vai abrindo valas profundas, o que dificulta para os próprios moradores e condutores dos veículos o acesso à mesma.</text:p>
      <text:p text:style-name="P11">Novo Hamburgo, <text:span text:style-name="T1">06 de fevereiro de 2014</text:span>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21T16:47:15</meta:creation-date>
    <dc:creator>Vera Birck</dc:creator>
    <dc:date>2014-02-06T15:58:10</dc:date>
    <dc:language>pt-BR</dc:language>
    <meta:editing-cycles>5</meta:editing-cycles>
    <meta:editing-duration>PT00H04M31S</meta:editing-duration>
    <meta:printed-by>Simone Oliveira</meta:printed-by>
    <meta:print-date>2014-02-06T14:59:41</meta:print-date>
    <meta:document-statistic meta:table-count="0" meta:image-count="1" meta:object-count="0" meta:page-count="1" meta:paragraph-count="13" meta:word-count="185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2-03-21T16:47:15"/>
  </office:meta>
</office:document-meta>
</file>