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a98e6" style:font-size-asian="12pt" style:font-weight-asian="normal" style:font-size-complex="12pt" style:font-weight-complex="normal"/>
    </style:style>
    <style:style style:name="T1" style:family="text">
      <style:text-properties officeooo:rsid="00076202"/>
    </style:style>
    <style:style style:name="T2" style:family="text">
      <style:text-properties officeooo:rsid="000997af"/>
    </style:style>
    <style:style style:name="T3" style:family="text">
      <style:text-properties officeooo:rsid="000a98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80</text:span>/201<text:span text:style-name="T1">4</text:span></text:p>
      <text:p text:style-name="P10"><text:span text:style-name="T3">Reitera Pedido de Providências nº 592/2012, que “s</text:span>olicita pavimentação da Rua Feliz, trecho entre a Rua Potiguara e a Rua Bartolomeu de Gusmão, no Bairro Canudos”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4">Moradores há 30 anos no mesmo endereço, sempre buscando o melhor para sua rua através <text:span text:style-name="T3">de</text:span> <text:span text:style-name="T3">pedidos de providências e </text:span>protocolos feitos na Prefeitura sob o nº 16039/2008, 111815/2012 <text:s/>e neste momento não está sendo diferente, reivindicam a pavimentação, pois sabem que existe na Prefeitura um projeto em andamento e por isso, estão ainda mais ansiosos em ver a rua Feliz trecho entre a rua Potiguara e a rua Bartolomeu de Gusmão com a <text:s/>pavimentação concluída. Essa pavimentação trará benefícios aos moradores e transeuntes, principalmente no inverno, quando <text:s/>o volume de chuva aumenta e a rua fica intransitável, pois entrando na Rua Feliz pela Rua Bartolomeu os moradores e condutores começam a entrar nos buracos e valas deixados pelas águas da chuva e fica desse jeito difícil de um motorista trafegar e <text:s/>subir a lomba ingrime da rua. </text:p>
      <text:p text:style-name="P14">Diante do exposto, solicito providências ao pedido, <text:span text:style-name="T3">com a máxima urgência</text:span>.</text:p>
      <text:p text:style-name="P12">Novo Hamburgo, <text:span text:style-name="T1">06 de fevereiro de 2014.</text:span></text:p>
      <text:p text:style-name="P13"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6"/>
      <text:p text:style-name="P6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2-07T11:10:53</dc:date>
    <meta:printed-by>Luciara Pires</meta:printed-by>
    <meta:print-date>2012-02-29T15:42:29</meta:print-date>
    <dc:language>pt-BR</dc:language>
    <meta:editing-cycles>55</meta:editing-cycles>
    <meta:editing-duration>PT02H48M01S</meta:editing-duration>
    <meta:document-statistic meta:table-count="0" meta:image-count="1" meta:object-count="0" meta:page-count="1" meta:paragraph-count="14" meta:word-count="276" meta:character-count="16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