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7db68"/>
    </style:style>
    <style:style style:name="T2" style:family="text">
      <style:text-properties officeooo:rsid="0009ce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81</text:span>/201<text:span text:style-name="T1">4</text:span></text:p>
      <text:p text:style-name="P8">Solicita roçada mecanizada às margens da Rua Feliz, no trecho entre as Ruas Potiguara e Bartolomeu de Gusmão, Bairro Canudos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Os moradores da Rua Feliz queixam-se do abandono de onde deveria ser o passeio público que encontra-se intransitável, devido ao mato alto que tomou conta do mesmo.</text:p>
      <text:p text:style-name="P11">Novo Hamburgo, <text:span text:style-name="T1">06 de fevereiro de 2014.</text:span></text:p>
      <text:p text:style-name="P12">Vereador Sergio Hanich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/>
      <text:p text:style-name="P7">/<text:span text:style-name="T2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37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2-03-20T17:27:40</meta:creation-date>
    <dc:date>2012-03-21T16:56:15</dc:date>
    <meta:print-date>2012-03-21T16:56:1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48" meta:character-count="8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2-03-20T17:27:39"/>
  </office:meta>
</office:document-meta>
</file>