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dc94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1c2ff0"/>
    </style:style>
    <style:style style:name="T2" style:family="text">
      <style:text-properties officeooo:rsid="001dc941"/>
    </style:style>
    <style:style style:name="T3" style:family="text">
      <style:text-properties officeooo:rsid="001f24a5"/>
    </style:style>
    <style:style style:name="T4" style:family="text">
      <style:text-properties officeooo:rsid="0021338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4">82</text:span>/201<text:span text:style-name="T1">4</text:span></text:p>
      <text:p text:style-name="P8">Solicita poda dos galhos das árvores às margens da Rua Feliz, no trecho entre a Rua Potiguara e a Rua Bartolomeu de Gusmão, Bairro Canudos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1">É imprescindível a poda dos galhos das árvores que ficam às margens da rua <text:s/>para os transeuntes terem um lugar seguro por onde transitar, <text:span text:style-name="T2">pois nem passeio público existe no local.</text:span></text:p>
      <text:p text:style-name="P11">Diante do exposto, solicito providências ao pedido.</text:p>
      <text:p text:style-name="P10">Novo Hamburgo, <text:span text:style-name="T1">06 de fevereiro de 2014</text:span></text:p>
      <text:p text:style-name="P12">Vereador <text:span text:style-name="T3">S</text:span>ergio Hanich 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/>
      <text:p text:style-name="P6">/<text:span text:style-name="T4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novo</dc:title>
    <meta:initial-creator>Nilo Lobo</meta:initial-creator>
    <meta:creation-date>2012-03-21T16:50:43</meta:creation-date>
    <dc:creator>Vera Birck</dc:creator>
    <dc:date>2014-02-06T16:40:22</dc:date>
    <dc:language>pt-BR</dc:language>
    <meta:editing-cycles>6</meta:editing-cycles>
    <meta:editing-duration>PT00H06M13S</meta:editing-duration>
    <meta:document-statistic meta:table-count="0" meta:image-count="1" meta:object-count="0" meta:page-count="1" meta:paragraph-count="14" meta:word-count="164" meta:character-count="977"/>
    <meta:user-defined meta:name="Info 1"/>
    <meta:user-defined meta:name="Info 2"/>
    <meta:user-defined meta:name="Info 3"/>
    <meta:user-defined meta:name="Info 4"/>
    <meta:template xlink:type="simple" xlink:actuate="onRequest" xlink:title="novo" xlink:href="../../../../.broffice.org2/user/template/Sem%20Título1/novo.ott" meta:date="2012-03-21T16:50:42"/>
  </office:meta>
</office:document-meta>
</file>