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92098"/>
    </style:style>
    <style:style style:name="T2" style:family="text">
      <style:text-properties officeooo:rsid="000ad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83</text:span>/2014</text:p>
      <text:p text:style-name="P10">Solicita poda de arbustos junto ao passeio público da Av. Coronel Travassos, entre os nºs 1531 e 1711, <text:span text:style-name="T1">B</text:span>airro Rond<text:span text:style-name="T2">ô</text:span>nia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Neste trecho da Avenida Coronel Travassos há junto ao passeio público arbustos(coroa de cristo), que atrapalham os pessoas que por ali circulam, pois a calçada é estreita, ocasionando muitas vezes ferimentos aos pedestres. Também possibilita que meliantes escondam-se para praticar assaltos aos transeuntes.</text:p>
      <text:p text:style-name="P6"/>
      <text:p text:style-name="P7">Novo Hamburgo, 06 de fevereiro de 2014</text:p>
      <text:p text:style-name="P11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9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4-02-06T16:42:48</dc:date>
    <dc:language>pt-BR</dc:language>
    <meta:editing-cycles>8</meta:editing-cycles>
    <meta:editing-duration>PT00H12M43S</meta:editing-duration>
    <dc:creator>Vera Birck</dc:creator>
    <meta:printed-by>Vera Birck</meta:printed-by>
    <meta:print-date>2014-02-06T16:42:36</meta:print-date>
    <meta:document-statistic meta:table-count="0" meta:image-count="1" meta:object-count="0" meta:page-count="1" meta:paragraph-count="13" meta:word-count="164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AppData/Local/Microsoft/.broffice.org2/user/template/modelo-base-vazio.ott" meta:date="2010-09-15T16:34:38"/>
  </office:meta>
</office:document-meta>
</file>