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6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068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806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8068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8068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8068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80680" style:font-size-asian="12pt" style:font-weight-asian="normal" style:font-size-complex="12pt" style:font-weight-complex="normal"/>
    </style:style>
    <style:style style:name="T1" style:family="text">
      <style:text-properties officeooo:rsid="000806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">84</text:span>/2014</text:p>
      <text:p text:style-name="P14">Solicita desobstrução da canalização de esgoto e limpeza da boca-de-lobo na Rua Evaldo Hinckel, em frente ao nº 336, <text:span text:style-name="T1">B</text:span>airro <text:span text:style-name="T1">Vila </text:span>Diehl. 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6">Os moradores da Rua Evaldo Hinckel tem sofrido com o <text:s/>esgoto correndo à céu aberto na frente de suas residências, pois a canalização de esgoto está totalmente entupida neste local, consequentemente a caixa de esgoto está botando pra fora. Trata-se de um problema de saúde pública, pois o esgoto fica acumulado na frente das casas causando forte mau cheiro, proliferação de mosquitos, possibilitando que crianças desavisadas brinquem nesta água contaminada, colocando em risco suas vidas. </text:p>
      <text:p text:style-name="P16">Desta forma, solicito que as medidas necessárias para resolver este problema sejam tomadas o mais breve possível. <text:s text:c="21"/></text:p>
      <text:p text:style-name="P17">Novo Hamburgo, 06 de fevereiro de 2014.</text:p>
      <text:p text:style-name="P18">Vereador Sergio Hani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/>
      <text:p text:style-name="P12">/<text:span text:style-name="T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15T16:34:38</meta:creation-date>
    <dc:date>2014-02-06T17:04:16</dc:date>
    <dc:language>pt-BR</dc:language>
    <meta:editing-cycles>7</meta:editing-cycles>
    <meta:editing-duration>PT00H12M10S</meta:editing-duration>
    <meta:document-statistic meta:table-count="0" meta:image-count="1" meta:object-count="0" meta:page-count="1" meta:paragraph-count="14" meta:word-count="215" meta:character-count="1367"/>
    <dc:creator>Vera Birck</dc:creator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AppData/Local/Microsoft/.broffice.org2/user/template/modelo-base-vazio.ott" meta:date="2010-09-15T16:34:38"/>
  </office:meta>
</office:document-meta>
</file>