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55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b55f1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0b55f1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0b55f1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55f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officeooo:paragraph-rsid="000b55f1"/>
    </style:style>
    <style:style style:name="P16" style:family="paragraph" style:parent-style-name="Standard">
      <style:paragraph-properties fo:margin-top="0.101cm" fo:margin-bottom="0.101cm" fo:text-align="justify" style:justify-single-word="false"/>
      <style:text-properties style:font-name="Nimbus Roman No9 L" officeooo:paragraph-rsid="000b55f1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paragraph-rsid="000b55f1" style:font-weight-asian="bold" style:font-name-complex="Ari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3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4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55f1" style:font-size-asian="7pt" style:font-size-complex="7pt"/>
    </style:style>
    <style:style style:name="T1" style:family="text">
      <style:text-properties officeooo:rsid="00092098"/>
    </style:style>
    <style:style style:name="T2" style:family="text">
      <style:text-properties officeooo:rsid="000adcdc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bold" style:font-weight-asian="bold" style:language-complex="ar" style:country-complex="SA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0b55f1"/>
    </style:style>
    <style:style style:name="T7" style:family="text">
      <style:text-properties officeooo:rsid="000b55f1"/>
    </style:style>
    <style:style style:name="T8" style:family="text">
      <style:text-properties officeooo:rsid="000d13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PEDIDO DE PROVIDÊNCIAS Nº <text:span text:style-name="T7">8</text:span><text:span text:style-name="T8">5</text:span>/2014</text:p>
      <text:p text:style-name="P15"><text:bookmark-start text:name="__DdeLink__38_1000202350"/><text:bookmark-start text:name="__DdeLink__25_583701862"/><text:bookmark-start text:name="__DdeLink__28_2140848314"/><text:span text:style-name="Fonte_20_parág._20_padrão"><text:span text:style-name="T3">Solicita remoção de galhos depositados </text:span></text:span><text:bookmark-end text:name="__DdeLink__38_1000202350"/><text:bookmark-end text:name="__DdeLink__25_583701862"/><text:bookmark-end text:name="__DdeLink__28_2140848314"/><text:span text:style-name="Fonte_20_parág._20_padrão"><text:span text:style-name="T3">no passeio público na </text:span></text:span><text:span text:style-name="Fonte_20_parág._20_padrão"><text:span text:style-name="T6">R</text:span></text:span><text:span text:style-name="Fonte_20_parág._20_padrão"><text:span text:style-name="T3">ua Anarolino Rodrigues da Silva, em frente ao </text:span></text:span><text:span text:style-name="Fonte_20_parág._20_padrão"><text:span text:style-name="T6">n</text:span></text:span><text:span text:style-name="Fonte_20_parág._20_padrão"><text:span text:style-name="T3">° 12, no </text:span></text:span><text:span text:style-name="Fonte_20_parág._20_padrão"><text:span text:style-name="T6">B</text:span></text:span><text:span text:style-name="Fonte_20_parág._20_padrão"><text:span text:style-name="T3">airro </text:span></text:span><text:span text:style-name="Fonte_20_parág._20_padrão"><text:span text:style-name="T6">Vila </text:span></text:span><text:span text:style-name="Fonte_20_parág._20_padrão"><text:span text:style-name="T3">Diehl.</text:span></text:span></text:p>
      <text:p text:style-name="P10"><text:span text:style-name="Fonte_20_parág._20_padrão"><text:span text:style-name="T3">O Vereador que este subscreve solicita à Mesa, após os trâmites regimentais, sirva-se enviar cópia da presente proposição ao Exmo. Sr. Prefeito Municipal, para que estude a viabilidade da mesma, considerando que:</text:span></text:span></text:p>
      <text:p text:style-name="P11"/>
      <text:p text:style-name="P10"><text:span text:style-name="Fonte_20_parág._20_padrão"><text:span text:style-name="T3">Na </text:span></text:span><text:span text:style-name="Fonte_20_parág._20_padrão"><text:span text:style-name="T6">R</text:span></text:span><text:span text:style-name="Fonte_20_parág._20_padrão"><text:span text:style-name="T3">ua Anarolino Rodrigues da Silva, em frente ao </text:span></text:span><text:span text:style-name="Fonte_20_parág._20_padrão"><text:span text:style-name="T6">n</text:span></text:span><text:span text:style-name="Fonte_20_parág._20_padrão"><text:span text:style-name="T3">° 12, no </text:span></text:span><text:span text:style-name="Fonte_20_parág._20_padrão"><text:span text:style-name="T6">B</text:span></text:span><text:span text:style-name="Fonte_20_parág._20_padrão"><text:span text:style-name="T3">airro </text:span></text:span><text:span text:style-name="Fonte_20_parág._20_padrão"><text:span text:style-name="T6">Vila</text:span></text:span><text:span text:style-name="Fonte_20_parág._20_padrão"><text:span text:style-name="T3"> Diehl, existe um depósito de galhos secos há meses que está prejudicando a circulação de pessoas pelo passeio público, sem falar que moradores da rua citada acima temem a ação de vândalos que podem atear fogo nos galhos, colocando suas residências em perigo. </text:span></text:span><text:span text:style-name="T3">Sendo que um morador da referida rua já fez protocolo na PMNH, aguardamos com brevidade a limpeza e recolhimento dos galhos no passeio público neste local. Segue n° protocolo = 231379;</text:span></text:p>
      <text:p text:style-name="P16"/>
      <text:p text:style-name="P10"><text:span text:style-name="Fonte_20_parág._20_padrão"><text:span text:style-name="T3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;</text:span></text:span></text:p>
      <text:p text:style-name="P11"/>
      <text:p text:style-name="P11">Sendo que o proprietário já fez protocolo na PMNH, aguardamos com brevidade a limpeza e recolhimento dos galhos no passeio publico no local acima citado. Segue n° protocolo = 231379;</text:p>
      <text:p text:style-name="P11"/>
      <text:p text:style-name="P9"><text:span text:style-name="Fonte_20_parág._20_padrão"><text:span text:style-name="T3">Diante do acima exposto e sabedores da atenção de Vossa Excelência aos reais anseios da comunidade, contamos com seu apoio no atendimento deste pedido.</text:span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6">Novo Hamburgo, 06 de fevereiro de 2014.</text:span></text:span></text:p>
      <text:p text:style-name="P18">Vereador Sergio Hanich</text:p>
      <text:p text:style-name="P14">Obs.: Redação conforme o original do autor.</text:p>
      <text:p text:style-name="P14"/>
      <text:p text:style-name="P14">/<text:span text:style-name="T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55f1" style:font-size-asian="7pt" style:font-size-complex="7pt"/>
    </style:style>
    <style:style style:name="M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15T16:34:38</meta:creation-date>
    <dc:date>2014-02-06T16:50:52</dc:date>
    <dc:language>pt-BR</dc:language>
    <meta:editing-cycles>10</meta:editing-cycles>
    <meta:editing-duration>PT00H20M47S</meta:editing-duration>
    <dc:creator>Vera Birck</dc:creator>
    <meta:printed-by>Vera Birck</meta:printed-by>
    <meta:print-date>2014-02-06T16:50:29</meta:print-date>
    <meta:document-statistic meta:table-count="0" meta:image-count="2" meta:object-count="0" meta:page-count="1" meta:paragraph-count="21" meta:word-count="354" meta:character-count="2130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AppData/Local/Microsoft/.broffice.org2/user/template/modelo-base-vazio.ott" meta:date="2010-09-15T16:34:38"/>
  </office:meta>
</office:document-meta>
</file>