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83817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126660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19dc19" officeooo:paragraph-rsid="0126660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1266607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266607" style:font-size-asian="6pt" style:font-size-complex="6pt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08604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19dc1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22ab7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25360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26262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26660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11ff73b"/>
    </style:style>
    <style:style style:name="T10" style:family="text">
      <style:text-properties officeooo:rsid="01237c4e"/>
    </style:style>
    <style:style style:name="T11" style:family="text">
      <style:text-properties officeooo:rsid="01266607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1eef03"/>
    </style:style>
    <style:style style:name="T14" style:family="text">
      <style:text-properties officeooo:rsid="00237b56"/>
    </style:style>
    <style:style style:name="T15" style:family="text">
      <style:text-properties officeooo:rsid="0026d7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PEDIDO DE PROVIDÊNCIAS</text:span> Nº <text:span text:style-name="T11">86</text:span>/201<text:span text:style-name="T9">4</text:span></text:p>
      <text:p text:style-name="P10"><text:span text:style-name="T3">Solicita </text:span><text:span text:style-name="T7">limpeza do terreno na Rua Distrito Federal, esq</text:span><text:span text:style-name="T8">uina</text:span><text:span text:style-name="T7"> com </text:span><text:span text:style-name="T8">a Rua</text:span><text:span text:style-name="T7"> Bartolomeu de Gusmão</text:span><text:span text:style-name="T4">, </text:span><text:span text:style-name="T6">Bairro Canudos.</text:span></text:p>
      <text:p text:style-name="P5">A Vereadora que este subscreve solicita à Mesa, após os trâmites regimentais, sirva-se enviar cópia da presente proposição ao Exmo. Sr. Prefeito Municipal, para que estude sua viabilidade, considerando que:</text:p>
      <text:p text:style-name="P11"><text:span text:style-name="T3">Solicita </text:span><text:span text:style-name="T7">limpeza do terreno na Rua Distrito Federal, esq</text:span><text:span text:style-name="T8">uina</text:span><text:span text:style-name="T7"> com </text:span><text:span text:style-name="T8">a Rua</text:span><text:span text:style-name="T7"> Bartolomeu de Gusmão</text:span><text:span text:style-name="T4">, </text:span><text:span text:style-name="T6">Bairro Canudos.</text:span></text:p>
      <text:p text:style-name="P7">Na certeza de contar com vossa especial atenção, desde já, afirmo nesta oportunidade meus protestos de elevada estima e consideração.</text:p>
      <text:p text:style-name="P6">Novo Hamburgo, <text:span text:style-name="T10">06 </text:span><text:span text:style-name="T1">de </text:span><text:span text:style-name="T10">fevereiro</text:span> de 201<text:span text:style-name="T9">4</text:span>.</text:p>
      <text:p text:style-name="P9">Vereadora Patricia Bec<text:span text:style-name="T10">k</text:span></text:p>
      <text:p text:style-name="P4"/>
      <text:p text:style-name="P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Obs: Redação conforme <text:span text:style-name="T15">o</text:span> original d<text:span text:style-name="T11">a</text:span> autor<text:span text:style-name="T11">a</text:span>.</text:p>
      <text:p text:style-name="P13"><text:span text:style-name="T13">/</text:span><text:span text:style-name="T14">RRS</text:span><text:tab/><text:tab/><text:tab/><text:tab/><text:tab/><text:tab/><text:tab/><text:tab/><text:tab/>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266607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06T17:30:10</dc:date>
    <meta:printed-by>Raul Becker</meta:printed-by>
    <meta:print-date>2013-12-05T16:28:56</meta:print-date>
    <dc:language>pt-BR</dc:language>
    <meta:editing-cycles>128</meta:editing-cycles>
    <meta:editing-duration>PT07H06M21S</meta:editing-duration>
    <dc:creator>Raquel Silva</dc:creator>
    <meta:document-statistic meta:table-count="0" meta:image-count="1" meta:object-count="0" meta:page-count="1" meta:paragraph-count="15" meta:word-count="176" meta:character-count="110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