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126ee7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19dc19" officeooo:paragraph-rsid="0126ee7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126ee7c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26ee7c" style:font-size-asian="6pt" style:font-size-complex="6pt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08604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19dc1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22ab7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25360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26ee7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11ff73b"/>
    </style:style>
    <style:style style:name="T9" style:family="text">
      <style:text-properties officeooo:rsid="01237c4e"/>
    </style:style>
    <style:style style:name="T10" style:family="text">
      <style:text-properties officeooo:rsid="0126ee7c"/>
    </style:style>
    <style:style style:name="T11" style:family="text">
      <style:text-properties officeooo:rsid="001eef03"/>
    </style:style>
    <style:style style:name="T12" style:family="text">
      <style:text-properties officeooo:rsid="00237b56"/>
    </style:style>
    <style:style style:name="T13" style:family="text">
      <style:text-properties officeooo:rsid="0026d72a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PEDIDO DE PROVIDÊNCIAS</text:span> Nº <text:span text:style-name="T10">87</text:span>/201<text:span text:style-name="T8">4</text:span></text:p>
      <text:p text:style-name="P10"><text:span text:style-name="T3">Solicita </text:span><text:span text:style-name="T6">que seja intimado o morador da Rua Distito Federal, nº 70, para que mantenha seu cacho</text:span><text:span text:style-name="T7">r</text:span><text:span text:style-name="T6">ro preso</text:span><text:span text:style-name="T4">, </text:span><text:span text:style-name="T6">Bairro Canudos.</text:span></text:p>
      <text:p text:style-name="P5">A Vereadora que este subscreve solicita à Mesa, após os trâmites regimentais, sirva-se enviar cópia da presente proposição ao Exmo. Sr. Prefeito Municipal, para que estude sua viabilidade, considerando que:</text:p>
      <text:p text:style-name="P11"><text:span text:style-name="T3">Solicita </text:span><text:span text:style-name="T5"><text:s/></text:span><text:span text:style-name="T6">que seja intimado o morador da Rua Distito Federal, nº 70, para que mantenha seu cacho</text:span><text:span text:style-name="T7">r</text:span><text:span text:style-name="T6">ro preso</text:span><text:span text:style-name="T4">, </text:span><text:span text:style-name="T6">Bairro Canudos.</text:span></text:p>
      <text:p text:style-name="P7">Na certeza de contar com vossa especial atenção, desde já, afirmo nesta oportunidade meus protestos de elevada estima e consideração.</text:p>
      <text:p text:style-name="P6">Novo Hamburgo, <text:span text:style-name="T9">06 </text:span><text:span text:style-name="T1">de </text:span><text:span text:style-name="T9">fevereiro</text:span> de 201<text:span text:style-name="T8">4</text:span>.</text:p>
      <text:p text:style-name="P9">Vereadora Patricia Bec<text:span text:style-name="T9">k</text:span></text:p>
      <text:p text:style-name="P4"/>
      <text:p text:style-name="P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Obs: Redação conforme <text:span text:style-name="T13">o</text:span> original d<text:span text:style-name="T10">a</text:span> autor<text:span text:style-name="T10">a</text:span>.</text:p>
      <text:p text:style-name="P13"><text:span text:style-name="T11">/</text:span><text:span text:style-name="T12">RRS</text:span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26ee7c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06T18:06:59</dc:date>
    <meta:printed-by>Raul Becker</meta:printed-by>
    <meta:print-date>2013-12-05T16:28:56</meta:print-date>
    <dc:language>pt-BR</dc:language>
    <meta:editing-cycles>128</meta:editing-cycles>
    <meta:editing-duration>PT07H08M31S</meta:editing-duration>
    <dc:creator>Raquel Silva</dc:creator>
    <meta:document-statistic meta:table-count="0" meta:image-count="1" meta:object-count="0" meta:page-count="1" meta:paragraph-count="15" meta:word-count="182" meta:character-count="11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