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60c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27ed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27ed3e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7ed3e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dc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1b5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2ab7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60ca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60ca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eef03"/>
    </style:style>
    <style:style style:name="T14" style:family="text">
      <style:text-properties officeooo:rsid="00237b56"/>
    </style:style>
    <style:style style:name="T15" style:family="text">
      <style:text-properties officeooo:rsid="0026d72a"/>
    </style:style>
    <style:style style:name="T16" style:family="text">
      <style:text-properties officeooo:rsid="0127ed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11">88</text:span>/201<text:span text:style-name="T9">4</text:span></text:p>
      <text:p text:style-name="P10"><text:span text:style-name="T3">Solicita </text:span><text:span text:style-name="T6">conserto de buraco <text:s/>no passeio público na Rua </text:span><text:span text:style-name="T7">Joaquim Nabuco,</text:span><text:span text:style-name="T6"> em frente </text:span><text:span text:style-name="T8">à</text:span><text:span text:style-name="T6"> </text:span><text:span text:style-name="T7">Catedral, </text:span><text:span text:style-name="T8">Bairro </text:span><text:span text:style-name="T7">Centro</text:span><text:span text:style-name="T4">.</text:span>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 </text:span><text:span text:style-name="T6">conserto de buraco <text:s/>no passeio público na Rua </text:span><text:span text:style-name="T7">Joaquim Nabuco,</text:span><text:span text:style-name="T6"> em frente </text:span><text:span text:style-name="T8">à</text:span><text:span text:style-name="T6"> </text:span><text:span text:style-name="T7">Catedral, </text:span><text:span text:style-name="T8">Bairro </text:span><text:span text:style-name="T7">Centro</text:span><text:span text:style-name="T4">. </text:span><text:span text:style-name="T7">O buraco provavelmente é provocado por infiltração de água na rede de esgoto pluvial, </text:span><text:span text:style-name="T8">sendo</text:span><text:span text:style-name="T7"> que in</text:span><text:span text:style-name="T8">ú</text:span><text:span text:style-name="T7">me</text:span><text:span text:style-name="T8">r</text:span><text:span text:style-name="T7">as intervenções já fora efetuadas no local.</text:span></text:p>
      <text:p text:style-name="P7">Na certeza de contar com vossa especial atenção, desde já, afirmo nesta oportunidade meus protestos de elevada estima e consideração.</text:p>
      <text:p text:style-name="P6">Novo Hamburgo, <text:span text:style-name="T10">06 </text:span><text:span text:style-name="T1">de </text:span><text:span text:style-name="T10">fevereiro</text:span> de 201<text:span text:style-name="T9">4</text:span>.</text:p>
      <text:p text:style-name="P9">Vereadora Patri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: Redação conforme <text:span text:style-name="T15">o</text:span> original d<text:span text:style-name="T16">a</text:span> autor<text:span text:style-name="T16">a</text:span>.</text:p>
      <text:p text:style-name="P13"><text:span text:style-name="T13">/</text:span><text:span text:style-name="T14">RRS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7ed3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6T18:12:33</dc:date>
    <meta:printed-by>Raul Becker</meta:printed-by>
    <meta:print-date>2013-12-05T16:28:56</meta:print-date>
    <dc:language>pt-BR</dc:language>
    <meta:editing-cycles>129</meta:editing-cycles>
    <meta:editing-duration>PT07H02M40S</meta:editing-duration>
    <dc:creator>Raquel Silva</dc:creator>
    <meta:document-statistic meta:table-count="0" meta:image-count="1" meta:object-count="0" meta:page-count="1" meta:paragraph-count="15" meta:word-count="199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