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4895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13ea5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3ea583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ea583" style:font-size-asian="6pt" style:font-size-complex="6pt"/>
    </style:style>
    <style:style style:name="T1" style:family="text">
      <style:text-properties officeooo:rsid="000507fc"/>
    </style:style>
    <style:style style:name="T2" style:family="text">
      <style:text-properties style:use-window-font-color="true" fo:language="pt" fo:country="BR" officeooo:rsid="012d1e9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332bb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4895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62c7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7260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9b4b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ea58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bold" officeooo:rsid="01362c7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fo:language="pt" fo:country="BR" fo:font-weight="bold" officeooo:rsid="0134895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officeooo:rsid="011ff73b"/>
    </style:style>
    <style:style style:name="T12" style:family="text">
      <style:text-properties officeooo:rsid="012a25a2"/>
    </style:style>
    <style:style style:name="T13" style:family="text">
      <style:text-properties officeooo:rsid="01348950"/>
    </style:style>
    <style:style style:name="T14" style:family="text">
      <style:text-properties officeooo:rsid="01362c70"/>
    </style:style>
    <style:style style:name="T15" style:family="text">
      <style:text-properties officeooo:rsid="0139b4b4"/>
    </style:style>
    <style:style style:name="T16" style:family="text">
      <style:text-properties officeooo:rsid="013ea583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eef03"/>
    </style:style>
    <style:style style:name="T19" style:family="text">
      <style:text-properties officeooo:rsid="00237b56"/>
    </style:style>
    <style:style style:name="T20" style:family="text">
      <style:text-properties officeooo:rsid="0026d72a"/>
    </style:style>
    <style:style style:name="T21" style:family="text">
      <style:text-properties officeooo:rsid="01402a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3">INDICAÇÃO</text:span> Nº <text:span text:style-name="T16">89</text:span>/201<text:span text:style-name="T11">4</text:span></text:p>
      <text:p text:style-name="P12"><text:span text:style-name="T4">Sugere ao Poder Executivo Municipal a adoção como meio de uso para divulgação e como identificação d</text:span><text:span text:style-name="T5">e uma das manifestaç</text:span><text:span text:style-name="T6">ões</text:span><text:span text:style-name="T5"> Cultura</text:span><text:span text:style-name="T6">is</text:span><text:span text:style-name="T5"> </text:span><text:span text:style-name="T4"><text:s/>de Lomba Grande, uma “Carreta de Bois”</text:span><text:span text:style-name="T2">.</text:span></text:p>
      <text:p text:style-name="P6">A Vereadora que este subscreve solicita à Mesa, após os trâmites regimentais, sirva-se enviar cópia da presente proposição ao Exmo. Sr. Prefeito Municipal, para que estude <text:span text:style-name="T15">a</text:span> viabilidade, <text:span text:style-name="T14">da sugestão que se segue</text:span>:</text:p>
      <text:p text:style-name="P9"><text:span text:style-name="T4">Sugere ao Poder Executivo Municipal a adoção como meio de uso para divulgação e como identificação da Cultura de Lomba Grande </text:span><text:span text:style-name="T5">fotos e outros meios de </text:span><text:span text:style-name="T7">midiaticos</text:span><text:span text:style-name="T5"> de uma</text:span><text:span text:style-name="T4"> </text:span><text:span text:style-name="T10">“Carreta de Bois”</text:span><text:span text:style-name="T3">. </text:span><text:span text:style-name="T4">O s</text:span><text:span text:style-name="T8">í</text:span><text:span text:style-name="T4">mbolo aqui proposto reflete a Cultura estabelecida na Zona Rural de Lomba Grande, onde esta manifestação é materializada anualmente quando da </text:span><text:span text:style-name="T5">realização da</text:span><text:span text:style-name="T4"> </text:span><text:span text:style-name="T10">“Carretiada </text:span><text:span text:style-name="T9">de Lomba Grande”</text:span><text:span text:style-name="T4"> se faz acontecer , e que já esta in</text:span><text:span text:style-name="T5">s</text:span><text:span text:style-name="T4">errida no conte</text:span><text:span text:style-name="T5">x</text:span><text:span text:style-name="T4">to de festas tradicionais do municipio. Ademais, <text:s/>sugere a Vereadora <text:s/>que se </text:span><text:span text:style-name="T5">identifique esta manifestação com a colocação de uma replica de um </text:span><text:span text:style-name="T9">“Carro de Bois”</text:span><text:span text:style-name="T5">, em praça, ou local a ser definido pelo Poder Executivo. Esta indicação surge após varias solicitações de moradores que cultuam esta tradição.</text:span><text:span text:style-name="T4"> </text:span></text:p>
      <text:p text:style-name="P8">Na certeza de contar com vossa especial atenção, desde já, afirmo nesta oportunidade meus protestos de elevada estima e consideração.</text:p>
      <text:p text:style-name="P7">Novo Hamburgo, <text:span text:style-name="T15">6</text:span><text:span text:style-name="T1"> de </text:span><text:span text:style-name="T12">fevereiro</text:span> de 201<text:span text:style-name="T11">4</text:span>.</text:p>
      <text:p text:style-name="P11">Vereadora Patr<text:span text:style-name="T16">í</text:span>cia Beck</text:p>
      <text:p text:style-name="P4"/>
      <text:p text:style-name="P4"/>
      <text:p text:style-name="P4"/>
      <text:p text:style-name="P5"/>
      <text:p text:style-name="P4"/>
      <text:p text:style-name="P4"/>
      <text:p text:style-name="P14"/>
      <text:p text:style-name="P14"/>
      <text:p text:style-name="P14"/>
      <text:p text:style-name="P14"/>
      <text:p text:style-name="P14">Obs: Redação conforme <text:span text:style-name="T20">o</text:span> original d<text:span text:style-name="T21">a</text:span> autor<text:span text:style-name="T21">a</text:span>.</text:p>
      <text:p text:style-name="P13"><text:span text:style-name="T18">/</text:span><text:span text:style-name="T19">RRS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ea58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6T18:17:30</dc:date>
    <meta:printed-by>Raul Becker</meta:printed-by>
    <meta:print-date>2013-12-05T16:28:56</meta:print-date>
    <dc:language>pt-BR</dc:language>
    <meta:editing-cycles>131</meta:editing-cycles>
    <meta:editing-duration>PT07H56M49S</meta:editing-duration>
    <dc:creator>Raquel Silva</dc:creator>
    <meta:document-statistic meta:table-count="0" meta:image-count="1" meta:object-count="0" meta:page-count="1" meta:paragraph-count="15" meta:word-count="293" meta:character-count="17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