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5ac0e" style:font-size-asian="6pt" style:font-size-complex="6pt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35ac0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135ac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35ac0e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d1e9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e963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32bb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3ae3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4192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5ac0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1ff73b"/>
    </style:style>
    <style:style style:name="T11" style:family="text">
      <style:text-properties officeooo:rsid="012a25a2"/>
    </style:style>
    <style:style style:name="T12" style:family="text">
      <style:text-properties officeooo:rsid="01318133"/>
    </style:style>
    <style:style style:name="T13" style:family="text">
      <style:text-properties officeooo:rsid="0135ac0e"/>
    </style:style>
    <style:style style:name="T14" style:family="text">
      <style:text-properties officeooo:rsid="001eef03"/>
    </style:style>
    <style:style style:name="T15" style:family="text">
      <style:text-properties officeooo:rsid="00237b56"/>
    </style:style>
    <style:style style:name="T16" style:family="text">
      <style:text-properties officeooo:rsid="0026d72a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EDIDO DE PROVIDÊNCIAS</text:span> Nº <text:span text:style-name="T13">90</text:span>/201<text:span text:style-name="T10">4</text:span></text:p>
      <text:p text:style-name="P12"><text:span text:style-name="T3">Solicita</text:span><text:span text:style-name="T5"> </text:span><text:span text:style-name="T7">troca de um poste na Rua </text:span><text:span text:style-name="T8">Dem</text:span><text:span text:style-name="T9">é</text:span><text:span text:style-name="T8">trio Ribeiro, em frente ao nº 300</text:span><text:span text:style-name="T7">, </text:span><text:span text:style-name="T9">Bairro </text:span><text:span text:style-name="T7">Vila Nova</text:span><text:span text:style-name="T4">.</text:span></text:p>
      <text:p text:style-name="P6">A Vereadora que este subscreve solicita à Mesa, após os trâmites regimentais, sirva-se enviar cópia da presente proposição ao Exmo. Sr. Prefeito Municipal, para que estude sua viabilidade, considerando que:</text:p>
      <text:p text:style-name="P13"><text:span text:style-name="T3">Solicita</text:span><text:span text:style-name="T5"> </text:span><text:span text:style-name="T7">troca de um poste na Rua </text:span><text:span text:style-name="T8">Dem</text:span><text:span text:style-name="T9">é</text:span><text:span text:style-name="T8">trio Ribeiro, em frente ao nº 300</text:span><text:span text:style-name="T7">, </text:span><text:span text:style-name="T9">Bairro </text:span><text:span text:style-name="T7">Vila Nova</text:span><text:span text:style-name="T4">.</text:span></text:p>
      <text:p text:style-name="P8">Na certeza de contar com vossa especial atenção, desde já, afirmo nesta oportunidade meus protestos de elevada estima e consideração.</text:p>
      <text:p text:style-name="P7">Novo Hamburgo, <text:span text:style-name="T13">6</text:span><text:span text:style-name="T1"> de </text:span><text:span text:style-name="T11">fevereiro</text:span> de 201<text:span text:style-name="T10">4</text:span>.</text:p>
      <text:p text:style-name="P10">Vereadora Patricia Beck</text:p>
      <text:p text:style-name="P4"/>
      <text:p text:style-name="P4"/>
      <text:p text:style-name="P4"/>
      <text:p text:style-name="P4"/>
      <text:p text:style-name="P5"/>
      <text:p text:style-name="P4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Obs: Redação conforme <text:span text:style-name="T16">o</text:span> original d<text:span text:style-name="T13">a</text:span> autor<text:span text:style-name="T13">a</text:span>.</text:p>
      <text:p text:style-name="P15"><text:span text:style-name="T14">/</text:span><text:span text:style-name="T15">RRS</text:span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5ac0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6T18:22:23</dc:date>
    <meta:printed-by>Raul Becker</meta:printed-by>
    <meta:print-date>2013-12-05T16:28:56</meta:print-date>
    <dc:language>pt-BR</dc:language>
    <meta:editing-cycles>127</meta:editing-cycles>
    <meta:editing-duration>PT06H56M54S</meta:editing-duration>
    <dc:creator>Raquel Silva</dc:creator>
    <meta:document-statistic meta:table-count="0" meta:image-count="1" meta:object-count="0" meta:page-count="1" meta:paragraph-count="15" meta:word-count="176" meta:character-count="10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