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3d6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35b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5bfdb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bfdb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32b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3d6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57a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a25a2"/>
    </style:style>
    <style:style style:name="T11" style:family="text">
      <style:text-properties officeooo:rsid="01318133"/>
    </style:style>
    <style:style style:name="T12" style:family="text">
      <style:text-properties officeooo:rsid="01357af0"/>
    </style:style>
    <style:style style:name="T13" style:family="text">
      <style:text-properties officeooo:rsid="001eef03"/>
    </style:style>
    <style:style style:name="T14" style:family="text">
      <style:text-properties officeooo:rsid="00237b56"/>
    </style:style>
    <style:style style:name="T15" style:family="text">
      <style:text-properties officeooo:rsid="0026d72a"/>
    </style:style>
    <style:style style:name="T16" style:family="text">
      <style:text-properties officeooo:rsid="0127ed3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1377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12">92</text:span>/201<text:span text:style-name="T9">4</text:span></text:p>
      <text:p text:style-name="P12"><text:span text:style-name="T3">Solicita</text:span><text:span text:style-name="T5"> </text:span><text:span text:style-name="T7">recolhimento de entulhos na Rua Imbui</text:span><text:span text:style-name="T8">a</text:span><text:span text:style-name="T7">, diversos pontos, Bairro Vila Nova</text:span><text:span text:style-name="T4">.</text:span>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9"><text:span text:style-name="T3">Solicita</text:span><text:span text:style-name="T5"> </text:span><text:span text:style-name="T7">recolhimento de entulhos na Rua Imbuia, diversos pontos, Bairro Vila Nova</text:span><text:span text:style-name="T6">.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8">7</text:span><text:span text:style-name="T1"> de </text:span><text:span text:style-name="T10">fevereiro</text:span> de 201<text:span text:style-name="T9">4</text:span>.</text:p>
      <text:p text:style-name="P11">Vereadora Patricia Beck</text:p>
      <text:p text:style-name="P4"/>
      <text:p text:style-name="P4"/>
      <text:p text:style-name="P4"/>
      <text:p text:style-name="P4"/>
      <text:p text:style-name="P5"><text:span text:style-name="T10"/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Obs: Redação conforme <text:span text:style-name="T15">o</text:span> original d<text:span text:style-name="T16">a</text:span> autor<text:span text:style-name="T16">a</text:span>.</text:p>
      <text:p text:style-name="P14"><text:span text:style-name="T13">/</text:span><text:span text:style-name="T14">RRS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bfd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08:22:28</dc:date>
    <meta:printed-by>Raul Becker</meta:printed-by>
    <meta:print-date>2013-12-05T16:28:56</meta:print-date>
    <dc:language>pt-BR</dc:language>
    <meta:editing-cycles>129</meta:editing-cycles>
    <meta:editing-duration>PT07H01M30S</meta:editing-duration>
    <dc:creator>Raquel Silva</dc:creator>
    <meta:document-statistic meta:table-count="0" meta:image-count="1" meta:object-count="0" meta:page-count="1" meta:paragraph-count="15" meta:word-count="166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