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35ac0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11ff73b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19dc19" officeooo:paragraph-rsid="0135ac0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35ac0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139c41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139c41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35ac0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07fc"/>
    </style:style>
    <style:style style:name="T3" style:family="text">
      <style:text-properties officeooo:rsid="004c346a"/>
    </style:style>
    <style:style style:name="T4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d1e9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9c41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11ff73b"/>
    </style:style>
    <style:style style:name="T8" style:family="text">
      <style:text-properties officeooo:rsid="012a25a2"/>
    </style:style>
    <style:style style:name="T9" style:family="text">
      <style:text-properties officeooo:rsid="0135ac0e"/>
    </style:style>
    <style:style style:name="T10" style:family="text">
      <style:text-properties officeooo:rsid="001eef03"/>
    </style:style>
    <style:style style:name="T11" style:family="text">
      <style:text-properties officeooo:rsid="00237b56"/>
    </style:style>
    <style:style style:name="T12" style:family="text">
      <style:text-properties officeooo:rsid="0026d72a"/>
    </style:style>
    <style:style style:name="T13" style:family="text">
      <style:text-properties officeooo:rsid="0137e3ca"/>
    </style:style>
    <style:style style:name="T14" style:family="text">
      <style:text-properties officeooo:rsid="0139c418"/>
    </style:style>
    <style:style style:name="T15" style:family="text">
      <style:text-properties officeooo:rsid="0119dc19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PEDIDO DE PROVIDÊNCIAS</text:span> Nº <text:span text:style-name="T9">9</text:span><text:span text:style-name="T13">3</text:span>/201<text:span text:style-name="T7">4</text:span></text:p>
      <text:p text:style-name="P15"><text:span text:style-name="T6">Solicita fechamento de buraco na rótula, instalada na Rua Joaquim Pedro Soares e São Luiz Gonzaga, Bairro Guarani.</text:span>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6"><text:span text:style-name="T4">Solicita</text:span><text:span text:style-name="T5"> </text:span><text:span text:style-name="T6">fechamento de buraco na rótula, instalada na Rua Joaquim Pedro Soares e São Luiz Gonzaga, Bairro Guarani. Esteve uma equipe no local e simplesmente jogaram saibro no buraco instalado, conhecedores do local, moradores que já passaram por inúmeras enchentes no local, pdem uma atenção especial, pois sabedores da situação temem que o problema seja mais grave, pois existe uma galeria que recebe água da sanga que se inicia ao lado do Centro Social Urbano, Bairro Guarani.</text:span></text:p>
      <text:p text:style-name="P11">Na certeza de contar com vossa especial atenção, desde já, afirmo nesta oportunidade meus protestos de elevada estima e consideração.</text:p>
      <text:p text:style-name="P10">Novo Hamburgo, <text:span text:style-name="T14">7</text:span><text:span text:style-name="T2"> de </text:span><text:span text:style-name="T8">fevereiro</text:span> de 201<text:span text:style-name="T7">4</text:span>.</text:p>
      <text:p text:style-name="P13">Vereadora Patricia Beck</text:p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"><text:span text:style-name="T15"/></text:p>
      <text:p text:style-name="P8">Obs: Redação conforme <text:span text:style-name="T12">o</text:span> original d<text:span text:style-name="T9">a</text:span> autor<text:span text:style-name="T9">a</text:span>.</text:p>
      <text:p text:style-name="P7"><text:span text:style-name="T10">/</text:span><text:span text:style-name="T11">RRS</text:span><text:tab/><text:tab/><text:tab/><text:tab/><text:tab/><text:tab/><text:tab/><text:tab/><text:tab/>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35ac0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7T08:37:57</dc:date>
    <meta:printed-by>Raul Becker</meta:printed-by>
    <meta:print-date>2013-12-05T16:28:56</meta:print-date>
    <dc:language>pt-BR</dc:language>
    <meta:editing-cycles>129</meta:editing-cycles>
    <meta:editing-duration>PT07H04M34S</meta:editing-duration>
    <dc:creator>Raquel Silva</dc:creator>
    <meta:document-statistic meta:table-count="0" meta:image-count="1" meta:object-count="0" meta:page-count="1" meta:paragraph-count="15" meta:word-count="237" meta:character-count="14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